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background-color="#D9D9D9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automatic" fo:background-color="#D9D9D9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automatic" fo:background-color="#D9D9D9" style:repeat-content="false"/>
      <style:paragraph-properties fo:text-align="start" fo:margin-left="0cm"/>
    </style:style>
    <style:style style:name="ce7" style:family="table-cell" style:parent-style-name="Moneda" style:data-style-name="N38">
      <style:table-cell-properties style:vertical-align="automatic" fo:background-color="#D9D9D9" style:repeat-content="false"/>
      <style:paragraph-properties fo:text-align="end" fo:margin-right="0cm"/>
    </style:style>
    <style:style style:name="ce8" style:family="table-cell" style:parent-style-name="Default" style:data-style-name="N39">
      <style:table-cell-properties style:vertical-align="automatic" fo:background-color="#D9D9D9" style:repeat-content="false"/>
      <style:paragraph-properties fo:text-align="end" fo:margin-right="0cm"/>
    </style:style>
    <style:style style:name="ce9" style:family="table-cell" style:parent-style-name="Default" style:data-style-name="N19"/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7">
      <style:table-cell-properties style:vertical-align="automatic" fo:wrap-option="wrap"/>
    </style:style>
    <style:style style:name="ce13" style:family="table-cell" style:parent-style-name="Moneda" style:data-style-name="N38">
      <style:table-cell-properties style:vertical-align="automatic" fo:wrap-option="wrap" fo:background-color="transparent"/>
    </style:style>
    <style:style style:name="ce14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automatic" fo:background-color="#BCE4E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BCE4E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#00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0.53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7">
            <text:p>2021 DIETAS FIJADAS POR ASISTENCIA A ÓRGANOS DE GOBIERNO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4" table:style-name="ce18"/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1">
          <table:table-cell table:style-name="ce9"/>
          <table:table-cell table:style-name="ce1"/>
          <table:table-cell office:value-type="date" office:date-value="2021-07-19T00:00:00" table:style-name="ce10">
            <text:p>19/07/21</text:p>
          </table:table-cell>
          <table:table-cell office:value-type="string" table:style-name="ce11">
            <text:p>Asistencia a sesiones del Pleno del Consorcio del 01 de enero de 2015 al 31 diciembre de 2020</text:p>
          </table:table-cell>
          <table:table-cell table:number-columns-repeated="2" table:style-name="ce12"/>
          <table:table-cell office:value-type="currency" office:value="3028" table:style-name="ce13">
            <text:p>3.028,00 €<text:s/>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"/>
          <table:table-cell office:value-type="date" office:date-value="2021-10-07T00:00:00" table:style-name="ce10">
            <text:p>07/10/21</text:p>
          </table:table-cell>
          <table:table-cell office:value-type="string" table:style-name="ce11">
            <text:p>Asistencia a sesiones del Pleno del Consorcio del 01 de enero de 2015 al 31 diciembre de 2020</text:p>
          </table:table-cell>
          <table:table-cell table:number-columns-repeated="2" table:style-name="ce12"/>
          <table:table-cell office:value-type="currency" office:value="1566" table:style-name="ce13">
            <text:p>1.566,00 €<text:s/>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"/>
          <table:table-cell office:value-type="date" office:date-value="2021-12-10T00:00:00" table:style-name="ce10">
            <text:p>10/12/21</text:p>
          </table:table-cell>
          <table:table-cell office:value-type="string" table:style-name="ce11">
            <text:p>Asistencia a sesiones del Pleno del Consorcio del 01 de enero de 2015 al 31 diciembre de 2020</text:p>
          </table:table-cell>
          <table:table-cell table:number-columns-repeated="2" table:style-name="ce12"/>
          <table:table-cell office:value-type="currency" office:value="2610" table:style-name="ce13">
            <text:p>2.610,00 €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14"/>
          <table:table-cell table:style-name="ce11"/>
          <table:table-cell table:number-columns-repeated="3" table:style-name="ce12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5" table:number-rows-spanned="1" table:style-name="ce16">
            <text:p>TOTAL</text:p>
          </table:table-cell>
          <table:covered-table-cell table:number-columns-repeated="4"/>
          <table:table-cell office:value-type="currency" office:value="7204" table:formula="of:=SUM([.G8:.G11])" table:style-name="ce15">
            <text:p>7.204,00 €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Los miembros del Pleno y el personal técnico que asista a reuniones oficiales de dicho órgano legalmente convocadas por la Presidencia tendrán derecho a dietas, en una cuantía de 180,00 euros brutos, por cada una de ellas, siempre que estos no perciban retribución alguna por dedicación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decimal-places="3" number:min-integer-digits="0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rodriguez</meta:initial-creator>
    <dc:creator>lhernandez</dc:creator>
    <meta:creation-date>2019-05-27T09:18:47Z</meta:creation-date>
    <dc:date>2022-05-17T12:39:33Z</dc:date>
    <meta:editing-cycles>3</meta:editing-cycles>
    <meta:editing-duration>PT1240S</meta:editing-duration>
  </office:meta>
</office:document-meta>
</file>