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0/06/202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0" table:style-name="ce9">
            <text:p>0,00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324833.61" table:style-name="ce9">
            <text:p>324.833,61</text:p>
          </table:table-cell>
          <table:table-cell office:value-type="string" table:style-name="ce11">
            <text:p>89,57 %</text:p>
          </table:table-cell>
          <table:table-cell office:value-type="float" office:value="0" table:style-name="ce9">
            <text:p>0,00</text:p>
          </table:table-cell>
          <table:table-cell office:value-type="float" office:value="13548.64" table:style-name="ce9">
            <text:p>13.548,64</text:p>
          </table:table-cell>
          <table:table-cell office:value-type="string" table:style-name="ce11">
            <text:p>3,74 %</text:p>
          </table:table-cell>
          <table:table-cell office:value-type="string" table:style-name="ce11">
            <text:p>4,17 %</text:p>
          </table:table-cell>
          <table:table-cell office:value-type="float" office:value="0" table:style-name="ce9">
            <text:p>0,00</text:p>
          </table:table-cell>
          <table:table-cell office:value-type="float" office:value="311284.96999999997" table:style-name="ce9">
            <text:p>311.284,9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138000" table:style-name="ce9">
            <text:p>138.000,00</text:p>
          </table:table-cell>
          <table:table-cell office:value-type="float" office:value="5889625.0599999996" table:style-name="ce9">
            <text:p>5.889.625,06</text:p>
          </table:table-cell>
          <table:table-cell office:value-type="float" office:value="5836688.7699999996" table:style-name="ce9">
            <text:p>5.836.688,77</text:p>
          </table:table-cell>
          <table:table-cell office:value-type="string" table:style-name="ce11">
            <text:p>99,10 %</text:p>
          </table:table-cell>
          <table:table-cell office:value-type="float" office:value="0" table:style-name="ce9">
            <text:p>0,00</text:p>
          </table:table-cell>
          <table:table-cell office:value-type="float" office:value="4111299.13" table:style-name="ce9">
            <text:p>4.111.299,13</text:p>
          </table:table-cell>
          <table:table-cell office:value-type="string" table:style-name="ce11">
            <text:p>71,48 %</text:p>
          </table:table-cell>
          <table:table-cell office:value-type="string" table:style-name="ce11">
            <text:p>70,44 %</text:p>
          </table:table-cell>
          <table:table-cell office:value-type="float" office:value="0" table:style-name="ce9">
            <text:p>0,00</text:p>
          </table:table-cell>
          <table:table-cell office:value-type="float" office:value="1725389.6399999997" table:style-name="ce9">
            <text:p>1.725.389,6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1002365.62" table:style-name="ce9">
            <text:p>1.002.365,62</text:p>
          </table:table-cell>
          <table:table-cell office:value-type="float" office:value="1052365.6200000001" table:style-name="ce9">
            <text:p>1.052.365,62</text:p>
          </table:table-cell>
          <table:table-cell office:value-type="float" office:value="17353.97" table:style-name="ce9">
            <text:p>17.353,97</text:p>
          </table:table-cell>
          <table:table-cell office:value-type="string" table:style-name="ce11">
            <text:p>1,65 %</text:p>
          </table:table-cell>
          <table:table-cell office:value-type="float" office:value="0" table:style-name="ce9">
            <text:p>0,00</text:p>
          </table:table-cell>
          <table:table-cell office:value-type="float" office:value="17353.97" table:style-name="ce9">
            <text:p>17.353,97</text:p>
          </table:table-cell>
          <table:table-cell office:value-type="string" table:style-name="ce11">
            <text:p>34,7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1140365.6200000001" table:style-name="ce10">
            <text:p>1.140.365,62</text:p>
          </table:table-cell>
          <table:table-cell office:value-type="float" office:value="7305648.6200000001" table:style-name="ce10">
            <text:p>7.305.648,62</text:p>
          </table:table-cell>
          <table:table-cell office:value-type="float" office:value="6178876.3499999996" table:style-name="ce10">
            <text:p>6.178.876,35</text:p>
          </table:table-cell>
          <table:table-cell office:value-type="string" table:style-name="ce12">
            <text:p>84,58 %</text:p>
          </table:table-cell>
          <table:table-cell office:value-type="float" office:value="0" table:style-name="ce10">
            <text:p>0,00</text:p>
          </table:table-cell>
          <table:table-cell office:value-type="float" office:value="4142201.74" table:style-name="ce10">
            <text:p>4.142.201,74</text:p>
          </table:table-cell>
          <table:table-cell office:value-type="string" table:style-name="ce12">
            <text:p>67,19 %</text:p>
          </table:table-cell>
          <table:table-cell office:value-type="string" table:style-name="ce12">
            <text:p>67,04 %</text:p>
          </table:table-cell>
          <table:table-cell office:value-type="float" office:value="0" table:style-name="ce10">
            <text:p>0,00</text:p>
          </table:table-cell>
          <table:table-cell office:value-type="float" office:value="2036674.6099999996" table:style-name="ce10">
            <text:p>2.036.674,61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168375.56" table:style-name="ce9">
            <text:p>3.168.37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68375.56" table:style-name="ce9">
            <text:p>3.168.375,56</text:p>
          </table:table-cell>
          <table:table-cell office:value-type="float" office:value="1732284.51" table:style-name="ce9">
            <text:p>1.732.284,51</text:p>
          </table:table-cell>
          <table:table-cell office:value-type="string" table:style-name="ce11">
            <text:p>54,67 %</text:p>
          </table:table-cell>
          <table:table-cell office:value-type="float" office:value="1732284.51" table:style-name="ce9">
            <text:p>1.732.284,51</text:p>
          </table:table-cell>
          <table:table-cell office:value-type="string" table:style-name="ce11">
            <text:p>54,67 %</text:p>
          </table:table-cell>
          <table:table-cell office:value-type="float" office:value="1732284.51" table:style-name="ce9">
            <text:p>1.732.284,51</text:p>
          </table:table-cell>
          <table:table-cell office:value-type="string" table:style-name="ce11">
            <text:p>54,6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436091.05" table:style-name="ce9">
            <text:p>1.436.091,0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319597.6800000002" table:style-name="ce9">
            <text:p>2.319.597,68</text:p>
          </table:table-cell>
          <table:table-cell office:value-type="float" office:value="892369.33" table:style-name="ce9">
            <text:p>892.369,33</text:p>
          </table:table-cell>
          <table:table-cell office:value-type="float" office:value="138000" table:style-name="ce9">
            <text:p>138.000,00</text:p>
          </table:table-cell>
          <table:table-cell office:value-type="float" office:value="3349967.0100000002" table:style-name="ce9">
            <text:p>3.349.967,01</text:p>
          </table:table-cell>
          <table:table-cell office:value-type="float" office:value="824994.82" table:style-name="ce9">
            <text:p>824.994,82</text:p>
          </table:table-cell>
          <table:table-cell office:value-type="string" table:style-name="ce11">
            <text:p>24,63 %</text:p>
          </table:table-cell>
          <table:table-cell office:value-type="float" office:value="807353.82" table:style-name="ce9">
            <text:p>807.353,82</text:p>
          </table:table-cell>
          <table:table-cell office:value-type="string" table:style-name="ce11">
            <text:p>24,10 %</text:p>
          </table:table-cell>
          <table:table-cell office:value-type="float" office:value="800532.46" table:style-name="ce9">
            <text:p>800.532,46</text:p>
          </table:table-cell>
          <table:table-cell office:value-type="string" table:style-name="ce11">
            <text:p>23,90 %</text:p>
          </table:table-cell>
          <table:table-cell office:value-type="string" table:style-name="ce11">
            <text:p>99,16 %</text:p>
          </table:table-cell>
          <table:table-cell office:value-type="float" office:value="6821.359999999986" table:style-name="ce9">
            <text:p>6.821,36</text:p>
          </table:table-cell>
          <table:table-cell office:value-type="float" office:value="2542613.1900000004" table:style-name="ce9">
            <text:p>2.542.613,1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89.88" table:style-name="ce9">
            <text:p>89,88</text:p>
          </table:table-cell>
          <table:table-cell office:value-type="string" table:style-name="ce11">
            <text:p>2,25 %</text:p>
          </table:table-cell>
          <table:table-cell office:value-type="float" office:value="89.88" table:style-name="ce9">
            <text:p>89,88</text:p>
          </table:table-cell>
          <table:table-cell office:value-type="string" table:style-name="ce11">
            <text:p>2,25 %</text:p>
          </table:table-cell>
          <table:table-cell office:value-type="float" office:value="89.88" table:style-name="ce9">
            <text:p>89,88</text:p>
          </table:table-cell>
          <table:table-cell office:value-type="string" table:style-name="ce11">
            <text:p>2,25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910.12" table:style-name="ce9">
            <text:p>3.910,1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623309.76" table:style-name="ce9">
            <text:p>623.309,76</text:p>
          </table:table-cell>
          <table:table-cell office:value-type="float" office:value="109996.29" table:style-name="ce9">
            <text:p>109.996,29</text:p>
          </table:table-cell>
          <table:table-cell office:value-type="float" office:value="0" table:style-name="ce9">
            <text:p>0,00</text:p>
          </table:table-cell>
          <table:table-cell office:value-type="float" office:value="733306.05" table:style-name="ce9">
            <text:p>733.306,05</text:p>
          </table:table-cell>
          <table:table-cell office:value-type="float" office:value="26273.66" table:style-name="ce9">
            <text:p>26.273,66</text:p>
          </table:table-cell>
          <table:table-cell office:value-type="string" table:style-name="ce11">
            <text:p>3,58 %</text:p>
          </table:table-cell>
          <table:table-cell office:value-type="float" office:value="25427.29" table:style-name="ce9">
            <text:p>25.427,29</text:p>
          </table:table-cell>
          <table:table-cell office:value-type="string" table:style-name="ce11">
            <text:p>3,47 %</text:p>
          </table:table-cell>
          <table:table-cell office:value-type="float" office:value="23943.200000000001" table:style-name="ce9">
            <text:p>23.943,20</text:p>
          </table:table-cell>
          <table:table-cell office:value-type="string" table:style-name="ce11">
            <text:p>3,27 %</text:p>
          </table:table-cell>
          <table:table-cell office:value-type="string" table:style-name="ce11">
            <text:p>94,16 %</text:p>
          </table:table-cell>
          <table:table-cell office:value-type="float" office:value="1484.0900000000001" table:style-name="ce9">
            <text:p>1.484,09</text:p>
          </table:table-cell>
          <table:table-cell office:value-type="float" office:value="707878.76" table:style-name="ce9">
            <text:p>707.878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1002365.62" table:style-name="ce10">
            <text:p>1.002.365,62</text:p>
          </table:table-cell>
          <table:table-cell office:value-type="float" office:value="138000" table:style-name="ce10">
            <text:p>138.000,00</text:p>
          </table:table-cell>
          <table:table-cell office:value-type="float" office:value="7305648.6200000001" table:style-name="ce10">
            <text:p>7.305.648,62</text:p>
          </table:table-cell>
          <table:table-cell office:value-type="float" office:value="2583642.87" table:style-name="ce10">
            <text:p>2.583.642,87</text:p>
          </table:table-cell>
          <table:table-cell office:value-type="string" table:style-name="ce12">
            <text:p>35,37 %</text:p>
          </table:table-cell>
          <table:table-cell office:value-type="float" office:value="2565155.5" table:style-name="ce10">
            <text:p>2.565.155,50</text:p>
          </table:table-cell>
          <table:table-cell office:value-type="string" table:style-name="ce12">
            <text:p>35,11 %</text:p>
          </table:table-cell>
          <table:table-cell office:value-type="float" office:value="2556850.0499999998" table:style-name="ce10">
            <text:p>2.556.850,05</text:p>
          </table:table-cell>
          <table:table-cell office:value-type="string" table:style-name="ce12">
            <text:p>35,00 %</text:p>
          </table:table-cell>
          <table:table-cell office:value-type="string" table:style-name="ce12">
            <text:p>99,68 %</text:p>
          </table:table-cell>
          <table:table-cell office:value-type="float" office:value="8305.4499999999862" table:style-name="ce10">
            <text:p>8.305,45</text:p>
          </table:table-cell>
          <table:table-cell office:value-type="float" office:value="4740493.12" table:style-name="ce10">
            <text:p>4.740.493,12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rodriguez</meta:initial-creator>
    <dc:creator>srodriguez</dc:creator>
    <meta:creation-date>2022-05-27T18:33:55Z</meta:creation-date>
    <dc:date>2022-05-27T18:35:45Z</dc:date>
  </office:meta>
</office:document-meta>
</file>