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1/03/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318474.15000000002" table:style-name="ce9">
            <text:p>318.474,15</text:p>
          </table:table-cell>
          <table:table-cell office:value-type="string" table:style-name="ce11">
            <text:p>87,82 %</text:p>
          </table:table-cell>
          <table:table-cell office:value-type="float" office:value="0" table:style-name="ce9">
            <text:p>0,00</text:p>
          </table:table-cell>
          <table:table-cell office:value-type="float" office:value="7189.18" table:style-name="ce9">
            <text:p>7.189,18</text:p>
          </table:table-cell>
          <table:table-cell office:value-type="string" table:style-name="ce11">
            <text:p>1,98 %</text:p>
          </table:table-cell>
          <table:table-cell office:value-type="string" table:style-name="ce11">
            <text:p>2,26 %</text:p>
          </table:table-cell>
          <table:table-cell office:value-type="float" office:value="0" table:style-name="ce9">
            <text:p>0,00</text:p>
          </table:table-cell>
          <table:table-cell office:value-type="float" office:value="311284.97000000003" table:style-name="ce9">
            <text:p>311.284,9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138000" table:style-name="ce9">
            <text:p>138.000,00</text:p>
          </table:table-cell>
          <table:table-cell office:value-type="float" office:value="5889625.0599999996" table:style-name="ce9">
            <text:p>5.889.625,06</text:p>
          </table:table-cell>
          <table:table-cell office:value-type="float" office:value="5824625.0599999996" table:style-name="ce9">
            <text:p>5.824.625,06</text:p>
          </table:table-cell>
          <table:table-cell office:value-type="string" table:style-name="ce11">
            <text:p>98,90 %</text:p>
          </table:table-cell>
          <table:table-cell office:value-type="float" office:value="0" table:style-name="ce9">
            <text:p>0,00</text:p>
          </table:table-cell>
          <table:table-cell office:value-type="float" office:value="138000" table:style-name="ce9">
            <text:p>138.000,00</text:p>
          </table:table-cell>
          <table:table-cell office:value-type="string" table:style-name="ce11">
            <text:p>2,40 %</text:p>
          </table:table-cell>
          <table:table-cell office:value-type="string" table:style-name="ce11">
            <text:p>2,37 %</text:p>
          </table:table-cell>
          <table:table-cell office:value-type="float" office:value="0" table:style-name="ce9">
            <text:p>0,00</text:p>
          </table:table-cell>
          <table:table-cell office:value-type="float" office:value="5686625.0599999996" table:style-name="ce9">
            <text:p>5.686.625,0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1002365.62" table:style-name="ce9">
            <text:p>1.002.365,62</text:p>
          </table:table-cell>
          <table:table-cell office:value-type="float" office:value="1052365.6200000001" table:style-name="ce9">
            <text:p>1.052.365,62</text:p>
          </table:table-cell>
          <table:table-cell office:value-type="float" office:value="9306.01" table:style-name="ce9">
            <text:p>9.306,01</text:p>
          </table:table-cell>
          <table:table-cell office:value-type="string" table:style-name="ce11">
            <text:p>0,88 %</text:p>
          </table:table-cell>
          <table:table-cell office:value-type="float" office:value="0" table:style-name="ce9">
            <text:p>0,00</text:p>
          </table:table-cell>
          <table:table-cell office:value-type="float" office:value="9306.01" table:style-name="ce9">
            <text:p>9.306,01</text:p>
          </table:table-cell>
          <table:table-cell office:value-type="string" table:style-name="ce11">
            <text:p>18,6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140365.6200000001" table:style-name="ce10">
            <text:p>1.140.365,62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6152405.2199999997" table:style-name="ce10">
            <text:p>6.152.405,22</text:p>
          </table:table-cell>
          <table:table-cell office:value-type="string" table:style-name="ce12">
            <text:p>84,21 %</text:p>
          </table:table-cell>
          <table:table-cell office:value-type="float" office:value="0" table:style-name="ce10">
            <text:p>0,00</text:p>
          </table:table-cell>
          <table:table-cell office:value-type="float" office:value="154495.19" table:style-name="ce10">
            <text:p>154.495,19</text:p>
          </table:table-cell>
          <table:table-cell office:value-type="string" table:style-name="ce12">
            <text:p>2,51 %</text:p>
          </table:table-cell>
          <table:table-cell office:value-type="string" table:style-name="ce12">
            <text:p>2,51 %</text:p>
          </table:table-cell>
          <table:table-cell office:value-type="float" office:value="0" table:style-name="ce10">
            <text:p>0,00</text:p>
          </table:table-cell>
          <table:table-cell office:value-type="float" office:value="5997910.0299999993" table:style-name="ce10">
            <text:p>5.997.910,03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840859.09" table:style-name="ce9">
            <text:p>840.859,09</text:p>
          </table:table-cell>
          <table:table-cell office:value-type="string" table:style-name="ce11">
            <text:p>26,54 %</text:p>
          </table:table-cell>
          <table:table-cell office:value-type="float" office:value="840859.09" table:style-name="ce9">
            <text:p>840.859,09</text:p>
          </table:table-cell>
          <table:table-cell office:value-type="string" table:style-name="ce11">
            <text:p>26,54 %</text:p>
          </table:table-cell>
          <table:table-cell office:value-type="float" office:value="840859.09" table:style-name="ce9">
            <text:p>840.859,09</text:p>
          </table:table-cell>
          <table:table-cell office:value-type="string" table:style-name="ce11">
            <text:p>26,54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327516.4700000002" table:style-name="ce9">
            <text:p>2.327.516,4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19597.6800000002" table:style-name="ce9">
            <text:p>2.319.597,68</text:p>
          </table:table-cell>
          <table:table-cell office:value-type="float" office:value="892369.33" table:style-name="ce9">
            <text:p>892.369,33</text:p>
          </table:table-cell>
          <table:table-cell office:value-type="float" office:value="138000" table:style-name="ce9">
            <text:p>138.000,00</text:p>
          </table:table-cell>
          <table:table-cell office:value-type="float" office:value="3349967.0100000002" table:style-name="ce9">
            <text:p>3.349.967,01</text:p>
          </table:table-cell>
          <table:table-cell office:value-type="float" office:value="520693.7" table:style-name="ce9">
            <text:p>520.693,70</text:p>
          </table:table-cell>
          <table:table-cell office:value-type="string" table:style-name="ce11">
            <text:p>15,54 %</text:p>
          </table:table-cell>
          <table:table-cell office:value-type="float" office:value="520693.7" table:style-name="ce9">
            <text:p>520.693,70</text:p>
          </table:table-cell>
          <table:table-cell office:value-type="string" table:style-name="ce11">
            <text:p>15,54 %</text:p>
          </table:table-cell>
          <table:table-cell office:value-type="float" office:value="493366.63" table:style-name="ce9">
            <text:p>493.366,63</text:p>
          </table:table-cell>
          <table:table-cell office:value-type="string" table:style-name="ce11">
            <text:p>14,73 %</text:p>
          </table:table-cell>
          <table:table-cell office:value-type="string" table:style-name="ce11">
            <text:p>94,75 %</text:p>
          </table:table-cell>
          <table:table-cell office:value-type="float" office:value="27327.070000000007" table:style-name="ce9">
            <text:p>27.327,07</text:p>
          </table:table-cell>
          <table:table-cell office:value-type="float" office:value="2829273.31" table:style-name="ce9">
            <text:p>2.829.273,3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1">
            <text:p>1,52 %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1">
            <text:p>1,52 %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1">
            <text:p>1,5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939.01" table:style-name="ce9">
            <text:p>3.939,0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109996.29" table:style-name="ce9">
            <text:p>109.996,29</text:p>
          </table:table-cell>
          <table:table-cell office:value-type="float" office:value="0" table:style-name="ce9">
            <text:p>0,00</text:p>
          </table:table-cell>
          <table:table-cell office:value-type="float" office:value="733306.05" table:style-name="ce9">
            <text:p>733.306,05</text:p>
          </table:table-cell>
          <table:table-cell office:value-type="float" office:value="18724.689999999999" table:style-name="ce9">
            <text:p>18.724,69</text:p>
          </table:table-cell>
          <table:table-cell office:value-type="string" table:style-name="ce11">
            <text:p>2,55 %</text:p>
          </table:table-cell>
          <table:table-cell office:value-type="float" office:value="18724.689999999999" table:style-name="ce9">
            <text:p>18.724,69</text:p>
          </table:table-cell>
          <table:table-cell office:value-type="string" table:style-name="ce11">
            <text:p>2,55 %</text:p>
          </table:table-cell>
          <table:table-cell office:value-type="float" office:value="8376.7199999999993" table:style-name="ce9">
            <text:p>8.376,72</text:p>
          </table:table-cell>
          <table:table-cell office:value-type="string" table:style-name="ce11">
            <text:p>1,14 %</text:p>
          </table:table-cell>
          <table:table-cell office:value-type="string" table:style-name="ce11">
            <text:p>44,74 %</text:p>
          </table:table-cell>
          <table:table-cell office:value-type="float" office:value="10347.969999999999" table:style-name="ce9">
            <text:p>10.347,97</text:p>
          </table:table-cell>
          <table:table-cell office:value-type="float" office:value="714581.3600000001" table:style-name="ce9">
            <text:p>714.581,3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002365.62" table:style-name="ce10">
            <text:p>1.002.365,62</text:p>
          </table:table-cell>
          <table:table-cell office:value-type="float" office:value="138000" table:style-name="ce10">
            <text:p>138.000,00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1380338.47" table:style-name="ce10">
            <text:p>1.380.338,47</text:p>
          </table:table-cell>
          <table:table-cell office:value-type="string" table:style-name="ce12">
            <text:p>18,89 %</text:p>
          </table:table-cell>
          <table:table-cell office:value-type="float" office:value="1380338.47" table:style-name="ce10">
            <text:p>1.380.338,47</text:p>
          </table:table-cell>
          <table:table-cell office:value-type="string" table:style-name="ce12">
            <text:p>18,89 %</text:p>
          </table:table-cell>
          <table:table-cell office:value-type="float" office:value="1342663.43" table:style-name="ce10">
            <text:p>1.342.663,43</text:p>
          </table:table-cell>
          <table:table-cell office:value-type="string" table:style-name="ce12">
            <text:p>18,38 %</text:p>
          </table:table-cell>
          <table:table-cell office:value-type="string" table:style-name="ce12">
            <text:p>97,27 %</text:p>
          </table:table-cell>
          <table:table-cell office:value-type="float" office:value="37675.040000000008" table:style-name="ce10">
            <text:p>37.675,04</text:p>
          </table:table-cell>
          <table:table-cell office:value-type="float" office:value="5925310.1500000004" table:style-name="ce10">
            <text:p>5.925.310,15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rodriguez</meta:initial-creator>
    <dc:creator>srodriguez</dc:creator>
    <meta:creation-date>2022-05-27T18:26:14Z</meta:creation-date>
    <dc:date>2022-05-27T18:27:00Z</dc:date>
  </office:meta>
</office:document-meta>
</file>