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style:vertical-align="automatic" fo:background-color="#FFFF00"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Moneda"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36">
      <style:table-cell-properties style:vertical-align="automatic" style:repeat-content="false"/>
      <style:paragraph-properties fo:text-align="center"/>
    </style:style>
    <style:style style:name="co1" style:family="table-column">
      <style:table-column-properties fo:break-before="auto" style:column-width="2.301875cm" style:use-optimal-column-width="true"/>
    </style:style>
    <style:style style:name="co2" style:family="table-column">
      <style:table-column-properties fo:break-before="auto" style:column-width="14.5785416666667cm" style:use-optimal-column-width="true"/>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4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number-columns-repeated="2" table:style-name="ce2"/>
          <table:table-cell office:value-type="string" table:style-name="ce2">
            <text:p>RELACIÓN DE CONTRATOS MENORES 2019</text:p>
          </table:table-cell>
          <table:table-cell table:style-name="ce2"/>
          <table:table-cell table:number-columns-repeated="16380"/>
        </table:table-row>
        <table:table-row table:style-name="ro1">
          <table:table-cell table:number-columns-repeated="16384"/>
        </table:table-row>
        <table:table-row table:style-name="ro1">
          <table:table-cell office:value-type="string" table:style-name="ce3">
            <text:p>Tercero</text:p>
          </table:table-cell>
          <table:table-cell office:value-type="string" table:style-name="ce3">
            <text:p>Denominación Social</text:p>
          </table:table-cell>
          <table:table-cell office:value-type="string" table:style-name="ce3">
            <text:p>Importe Total</text:p>
          </table:table-cell>
          <table:table-cell office:value-type="string" table:style-name="ce3">
            <text:p>Texto Concepto</text:p>
          </table:table-cell>
          <table:table-cell table:number-columns-repeated="16380"/>
        </table:table-row>
        <table:table-row table:style-name="ro1">
          <table:table-cell office:value-type="string" table:style-name="ce4">
            <text:p>B35496900</text:p>
          </table:table-cell>
          <table:table-cell office:value-type="string" table:style-name="ce4">
            <text:p>JUANA MARIA GUADALUPE RODRIGUEZ</text:p>
          </table:table-cell>
          <table:table-cell office:value-type="currency" office:value="5325" table:style-name="ce5">
            <text:p><text:s/>5.325,00 €<text:s/></text:p>
          </table:table-cell>
          <table:table-cell office:value-type="string" table:style-name="ce4">
            <text:p>REDACCION DE PROYECTO COMPLEMENTARIO. PARQUE DE BOMBEROS DEL SUR</text:p>
          </table:table-cell>
          <table:table-cell table:number-columns-repeated="16380"/>
        </table:table-row>
        <table:table-row table:style-name="ro1">
          <table:table-cell office:value-type="string" table:style-name="ce4">
            <text:p>B35496900</text:p>
          </table:table-cell>
          <table:table-cell office:value-type="string" table:style-name="ce4">
            <text:p>JUANA MARIA GUADALUPE RODRIGUEZ</text:p>
          </table:table-cell>
          <table:table-cell office:value-type="currency" office:value="3195" table:style-name="ce5">
            <text:p><text:s/>3.195,00 €<text:s/></text:p>
          </table:table-cell>
          <table:table-cell office:value-type="string" table:style-name="ce4">
            <text:p>DIRECCION DE OBRAS COMPLEMENTARIO. PARQUE DE BOMBEROS DEL SUR</text:p>
          </table:table-cell>
          <table:table-cell table:number-columns-repeated="16380"/>
        </table:table-row>
        <table:table-row table:style-name="ro1">
          <table:table-cell office:value-type="string" table:style-name="ce4">
            <text:p>B35488121</text:p>
          </table:table-cell>
          <table:table-cell office:value-type="string" table:style-name="ce4">
            <text:p>MARLANZ 4 SL</text:p>
          </table:table-cell>
          <table:table-cell office:value-type="currency" office:value="6390" table:style-name="ce5">
            <text:p><text:s/>6.390,00 €<text:s/></text:p>
          </table:table-cell>
          <table:table-cell office:value-type="string" table:style-name="ce4">
            <text:p>MARLANZ, HONORARIOS TÉCNICOS CARNAVALES LA VILLA DE TEGUISE Y LA GRACIOSA 2019 Y MEDIDAS COMPLEMENTARIAS</text:p>
          </table:table-cell>
          <table:table-cell table:number-columns-repeated="16380"/>
        </table:table-row>
        <table:table-row table:style-name="ro1">
          <table:table-cell office:value-type="string" table:style-name="ce4">
            <text:p>45550498X</text:p>
          </table:table-cell>
          <table:table-cell office:value-type="string" table:style-name="ce4">
            <text:p>JAVIER <text:s/>SAENZ TOLEDO</text:p>
          </table:table-cell>
          <table:table-cell office:value-type="currency" office:value="190" table:style-name="ce5">
            <text:p><text:s/>190,00 €<text:s/></text:p>
          </table:table-cell>
          <table:table-cell office:value-type="string" table:style-name="ce4">
            <text:p>JAVIER SÁENZ, FOTOGRAFÍAS Y DISEÑO DE CARTELES Y BANNERS DE LA CAMPAÑA JORNADA DE PREVENCIÓN DE RIESGOS NATURALES</text:p>
          </table:table-cell>
          <table:table-cell table:number-columns-repeated="16380"/>
        </table:table-row>
        <table:table-row table:style-name="ro1">
          <table:table-cell office:value-type="string" table:style-name="ce4">
            <text:p>B35488121</text:p>
          </table:table-cell>
          <table:table-cell office:value-type="string" table:style-name="ce4">
            <text:p>MARLANZ 4 SL</text:p>
          </table:table-cell>
          <table:table-cell office:value-type="currency" office:value="639" table:style-name="ce5">
            <text:p><text:s/>639,00 €<text:s/></text:p>
          </table:table-cell>
          <table:table-cell office:value-type="string" table:style-name="ce4">
            <text:p>MARLANZ, HONORARIOS MEMORIA DE SEGURIDAD RECORRIDO DE LA XXV ANTORCHO DE LA CONCORDIA 2019</text:p>
          </table:table-cell>
          <table:table-cell table:number-columns-repeated="16380"/>
        </table:table-row>
        <table:table-row table:style-name="ro1">
          <table:table-cell office:value-type="string" table:style-name="ce4">
            <text:p>45553057Q</text:p>
          </table:table-cell>
          <table:table-cell office:value-type="string" table:style-name="ce4">
            <text:p>ANGEL TOLOSA REYES</text:p>
          </table:table-cell>
          <table:table-cell office:value-type="currency" office:value="468.6" table:style-name="ce5">
            <text:p><text:s/>468,60 €<text:s/></text:p>
          </table:table-cell>
          <table:table-cell office:value-type="string" table:style-name="ce4">
            <text:p>ÁNGEL TOLOSA, TRAMITACIÓN DE DOCUMENTOS, VISITA Y REVISIÓN DE INSTALACIONES ELÉCTRICAS E INDICACIONES DE INSTALACIÓN PARA CADA CARROZA</text:p>
          </table:table-cell>
          <table:table-cell table:number-columns-repeated="16380"/>
        </table:table-row>
        <table:table-row table:style-name="ro1">
          <table:table-cell office:value-type="string" table:style-name="ce4">
            <text:p>42902845W</text:p>
          </table:table-cell>
          <table:table-cell office:value-type="string" table:style-name="ce4">
            <text:p>DOMINGO MORERA MARTIN</text:p>
          </table:table-cell>
          <table:table-cell office:value-type="currency" office:value="89.03" table:style-name="ce5">
            <text:p><text:s/>89,03 €<text:s/></text:p>
          </table:table-cell>
          <table:table-cell office:value-type="string" table:style-name="ce4">
            <text:p>TALLER MORERA, REPARACIÓN DE PIÑON</text:p>
          </table:table-cell>
          <table:table-cell table:number-columns-repeated="16380"/>
        </table:table-row>
        <table:table-row table:style-name="ro1">
          <table:table-cell office:value-type="string" table:style-name="ce4">
            <text:p>B76116144</text:p>
          </table:table-cell>
          <table:table-cell office:value-type="string" table:style-name="ce4">
            <text:p>GESTION DE AUTORECAMBIOS AISOCAR SL</text:p>
          </table:table-cell>
          <table:table-cell office:value-type="currency" office:value="64.709999999999994" table:style-name="ce5">
            <text:p><text:s/>64,71 €<text:s/></text:p>
          </table:table-cell>
          <table:table-cell office:value-type="string" table:style-name="ce4">
            <text:p>AUTORECAMBIOS LUIS, REPUESTO TERMOSTATO RENAULT MATRÍCULA 8885-CCX</text:p>
          </table:table-cell>
          <table:table-cell table:number-columns-repeated="16380"/>
        </table:table-row>
        <table:table-row table:style-name="ro1">
          <table:table-cell office:value-type="string" table:style-name="ce4">
            <text:p>B35136241</text:p>
          </table:table-cell>
          <table:table-cell office:value-type="string" table:style-name="ce4">
            <text:p>FERRELANZA, .S.L</text:p>
          </table:table-cell>
          <table:table-cell office:value-type="currency" office:value="34.47" table:style-name="ce5">
            <text:p><text:s/>34,47 €<text:s/></text:p>
          </table:table-cell>
          <table:table-cell office:value-type="string" table:style-name="ce4">
            <text:p>FERRELANZA, COMPRA MATERIAL FERRETERÍA</text:p>
          </table:table-cell>
          <table:table-cell table:number-columns-repeated="16380"/>
        </table:table-row>
        <table:table-row table:style-name="ro1">
          <table:table-cell office:value-type="string" table:style-name="ce4">
            <text:p>45529743-R</text:p>
          </table:table-cell>
          <table:table-cell office:value-type="string" table:style-name="ce4">
            <text:p>VICTOR MANUEL <text:s/>FERNANDEZ PADRON</text:p>
          </table:table-cell>
          <table:table-cell office:value-type="currency" office:value="840" table:style-name="ce5">
            <text:p><text:s/>840,00 €<text:s/></text:p>
          </table:table-cell>
          <table:table-cell office:value-type="string" table:style-name="ce4">
            <text:p>VÍCTOR FERNÁNDEZ , REPARACIÓN FONTANERÍA PARQUE CENTRAL DE BOMBEROS</text:p>
          </table:table-cell>
          <table:table-cell table:number-columns-repeated="16380"/>
        </table:table-row>
        <table:table-row table:style-name="ro1">
          <table:table-cell office:value-type="string" table:style-name="ce4">
            <text:p>B35206317</text:p>
          </table:table-cell>
          <table:table-cell office:value-type="string" table:style-name="ce4">
            <text:p>LA PUNTILLA</text:p>
          </table:table-cell>
          <table:table-cell office:value-type="currency" office:value="48.24" table:style-name="ce5">
            <text:p><text:s/>48,24 €<text:s/></text:p>
          </table:table-cell>
          <table:table-cell office:value-type="string" table:style-name="ce4">
            <text:p>INVITACIÓN PROTOCOLARIA</text:p>
          </table:table-cell>
          <table:table-cell table:number-columns-repeated="16380"/>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10.45" table:style-name="ce5">
            <text:p><text:s/>10,45 €<text:s/></text:p>
          </table:table-cell>
          <table:table-cell office:value-type="string" table:style-name="ce4">
            <text:p>PARKING</text:p>
          </table:table-cell>
          <table:table-cell table:number-columns-repeated="16380"/>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9.9" table:style-name="ce5">
            <text:p><text:s/>9,90 €<text:s/></text:p>
          </table:table-cell>
          <table:table-cell office:value-type="string" table:style-name="ce4">
            <text:p>PARKING</text:p>
          </table:table-cell>
          <table:table-cell table:number-columns-repeated="16380"/>
        </table:table-row>
        <table:table-row table:style-name="ro1">
          <table:table-cell office:value-type="string" table:style-name="ce4">
            <text:p>A28354520</text:p>
          </table:table-cell>
          <table:table-cell office:value-type="string" table:style-name="ce4">
            <text:p>ESTACION DE SERVICIO BARAMBIO</text:p>
          </table:table-cell>
          <table:table-cell office:value-type="currency" office:value="5" table:style-name="ce5">
            <text:p><text:s/>5,00 €<text:s/></text:p>
          </table:table-cell>
          <table:table-cell office:value-type="string" table:style-name="ce4">
            <text:p>COMBUSTIBLE</text:p>
          </table:table-cell>
          <table:table-cell table:number-columns-repeated="16380"/>
        </table:table-row>
        <table:table-row table:style-name="ro1">
          <table:table-cell office:value-type="string" table:style-name="ce4">
            <text:p>42777410D</text:p>
          </table:table-cell>
          <table:table-cell office:value-type="string" table:style-name="ce4">
            <text:p>RESTAURANTE EL ACUEDUCTO</text:p>
          </table:table-cell>
          <table:table-cell office:value-type="currency" office:value="10" table:style-name="ce5">
            <text:p><text:s/>10,00 €<text:s/></text:p>
          </table:table-cell>
          <table:table-cell office:value-type="string" table:style-name="ce4">
            <text:p>INVITACIÓN</text:p>
          </table:table-cell>
          <table:table-cell table:number-columns-repeated="16380"/>
        </table:table-row>
        <table:table-row table:style-name="ro1">
          <table:table-cell office:value-type="string" table:style-name="ce4">
            <text:p>B35581347</text:p>
          </table:table-cell>
          <table:table-cell office:value-type="string" table:style-name="ce4">
            <text:p>PUBLICACIONES DE LANZAROTE SLU</text:p>
          </table:table-cell>
          <table:table-cell office:value-type="currency" office:value="362.1" table:style-name="ce5">
            <text:p><text:s/>362,10 €<text:s/></text:p>
          </table:table-cell>
          <table:table-cell office:value-type="string" table:style-name="ce4">
            <text:p>Banner 365x365 px relativo a la ´´Campaña de prevención y seguridad de carnavales´´ y redireccionado a la página web de emergenciasdelanzarote.com en el periodicodelanzarote.com del 1 al 17 de marzo de 2019, ambos inclusive. Total 17 días - ´´REGIMEN ESPECIAL DEL CRITERIO DE CAJA´´</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500" table:style-name="ce5">
            <text:p><text:s/>500,00 €<text:s/></text:p>
          </table:table-cell>
          <table:table-cell office:value-type="string" table:style-name="ce4">
            <text:p>FRANCISCO RODRÍGUEZ, PLAN Y MEMORIA DE SEGURIDAD CONCURSO MONOGRAFICO DOGO CANARIO XII CONCURSO NACIONAL CANINO Y XIII CONCURSO CANINO DE LANZAROTE</text:p>
          </table:table-cell>
          <table:table-cell table:number-columns-repeated="16380"/>
        </table:table-row>
        <table:table-row table:style-name="ro1">
          <table:table-cell office:value-type="string" table:style-name="ce4">
            <text:p>38013611</text:p>
          </table:table-cell>
          <table:table-cell office:value-type="string" table:style-name="ce4">
            <text:p>PRODALCA ESPAÑA SAU</text:p>
          </table:table-cell>
          <table:table-cell office:value-type="currency" office:value="50" table:style-name="ce5">
            <text:p><text:s/>50,00 €<text:s/></text:p>
          </table:table-cell>
          <table:table-cell office:value-type="string" table:style-name="ce4">
            <text:p>COMBUSTIBLE</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63.9" table:style-name="ce5">
            <text:p><text:s/>63,90 €<text:s/></text:p>
          </table:table-cell>
          <table:table-cell office:value-type="string" table:style-name="ce4">
            <text:p>WURTH, COMPRA DE GUANTES DESECHABLES PARA PARQUE DE BOMBEROS</text:p>
          </table:table-cell>
          <table:table-cell table:number-columns-repeated="16380"/>
        </table:table-row>
        <table:table-row table:style-name="ro1">
          <table:table-cell office:value-type="string" table:style-name="ce4">
            <text:p>78588959Y</text:p>
          </table:table-cell>
          <table:table-cell office:value-type="string" table:style-name="ce4">
            <text:p>LA OPERA BRISTO</text:p>
          </table:table-cell>
          <table:table-cell office:value-type="currency" office:value="33.92" table:style-name="ce5">
            <text:p><text:s/>33,92 €<text:s/></text:p>
          </table:table-cell>
          <table:table-cell office:value-type="string" table:style-name="ce4">
            <text:p>INVITACIÓN PROTOCOLARIA</text:p>
          </table:table-cell>
          <table:table-cell table:number-columns-repeated="16380"/>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45.51" table:style-name="ce5">
            <text:p><text:s/>45,51 €<text:s/></text:p>
          </table:table-cell>
          <table:table-cell office:value-type="string" table:style-name="ce4">
            <text:p>LIBRERÍA DIAMA, ADQUISICIÓN DE MATERIAL DE OFICINA</text:p>
          </table:table-cell>
          <table:table-cell table:number-columns-repeated="16380"/>
        </table:table-row>
        <table:table-row table:style-name="ro1">
          <table:table-cell office:value-type="string" table:style-name="ce4">
            <text:p>B35866946</text:p>
          </table:table-cell>
          <table:table-cell office:value-type="string" table:style-name="ce4">
            <text:p>SIROCO INFORMACION SL</text:p>
          </table:table-cell>
          <table:table-cell office:value-type="currency" office:value="149.1" table:style-name="ce5">
            <text:p><text:s/>149,10 €<text:s/></text:p>
          </table:table-cell>
          <table:table-cell office:value-type="string" table:style-name="ce4">
            <text:p>SIROCO INFORMACIÓN, Difusión y publicidad de las actividades del Consorcio de Seguridad, Emergencias, Salvamento, Prevención y Extinción de Incendios de Lanzarote, del 30 de marzo al 5 de abril de 2019 (7 días).Ref.: ´Campaña de promoción charlas desastres naturales´</text:p>
          </table:table-cell>
          <table:table-cell table:number-columns-repeated="16380"/>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6.15" table:style-name="ce5">
            <text:p><text:s/>6,15 €<text:s/></text:p>
          </table:table-cell>
          <table:table-cell office:value-type="string" table:style-name="ce4">
            <text:p>PARKING</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4" table:style-name="ce5">
            <text:p><text:s/>54,00 €<text:s/></text:p>
          </table:table-cell>
          <table:table-cell office:value-type="string" table:style-name="ce4">
            <text:p>COMBUSTIBLE</text:p>
          </table:table-cell>
          <table:table-cell table:number-columns-repeated="16380"/>
        </table:table-row>
        <table:table-row table:style-name="ro1">
          <table:table-cell office:value-type="string" table:style-name="ce4">
            <text:p>B76277391</text:p>
          </table:table-cell>
          <table:table-cell office:value-type="string" table:style-name="ce4">
            <text:p>SERVICIOS Y DISTRIBUCIONES CAYCARE SL</text:p>
          </table:table-cell>
          <table:table-cell office:value-type="currency" office:value="3633.75" table:style-name="ce5">
            <text:p><text:s/>3.633,75 €<text:s/></text:p>
          </table:table-cell>
          <table:table-cell office:value-type="string" table:style-name="ce4">
            <text:p>Por la fabricación y colocación de dos canaletas con chapa plegada inox en las naves de las instalaciones del Parque de Bomberos.</text:p>
          </table:table-cell>
          <table:table-cell table:number-columns-repeated="16380"/>
        </table:table-row>
        <table:table-row table:style-name="ro1">
          <table:table-cell office:value-type="string" table:style-name="ce4">
            <text:p>B76047034</text:p>
          </table:table-cell>
          <table:table-cell office:value-type="string" table:style-name="ce4">
            <text:p>PROMEDIA LANZAROTE SL</text:p>
          </table:table-cell>
          <table:table-cell office:value-type="currency" office:value="106.5" table:style-name="ce5">
            <text:p><text:s/>106,50 €<text:s/></text:p>
          </table:table-cell>
          <table:table-cell office:value-type="string" table:style-name="ce4">
            <text:p>Campaña ´´Promoción de charlas sobre desastres naturales´´ en Crónicas Radio y cronicasdelanzarote.com dek 30 de marzo al 5 de abril de 2019.</text:p>
          </table:table-cell>
          <table:table-cell table:number-columns-repeated="16380"/>
        </table:table-row>
        <table:table-row table:style-name="ro1">
          <table:table-cell office:value-type="string" table:style-name="ce4">
            <text:p>B35217132</text:p>
          </table:table-cell>
          <table:table-cell office:value-type="string" table:style-name="ce4">
            <text:p>COMPAÑIA CANARIA DE EMISIONES SL</text:p>
          </table:table-cell>
          <table:table-cell office:value-type="currency" office:value="106.5" table:style-name="ce5">
            <text:p><text:s/>106,50 €<text:s/></text:p>
          </table:table-cell>
          <table:table-cell office:value-type="string" table:style-name="ce4">
            <text:p>PUBLICIDAD EMITIDA EN RADIO LANZAROTE ONDA CERO 90.7, CAMPAÑA:´´PROMOCIÓN CHARLAS DESASTRES NATURALES´´, EMISIÓN DE 2 CUÑAS DIARIAS, DE LUNES A VIERNES, DEL 1 AL 5 DE MARZO DEL 2019</text:p>
          </table:table-cell>
          <table:table-cell table:number-columns-repeated="16380"/>
        </table:table-row>
        <table:table-row table:style-name="ro1">
          <table:table-cell office:value-type="string" table:style-name="ce4">
            <text:p>78436356P</text:p>
          </table:table-cell>
          <table:table-cell office:value-type="string" table:style-name="ce4">
            <text:p>AURELIA DELGADO CACERES</text:p>
          </table:table-cell>
          <table:table-cell office:value-type="currency" office:value="12673.5" table:style-name="ce5">
            <text:p><text:s/>12.673,50 €<text:s/></text:p>
          </table:table-cell>
          <table:table-cell office:value-type="string" table:style-name="ce4">
            <text:p>AURELIA DELGADO, SERVICIOS DE CERTIFICACIÓN DE TALLER HOMOLOGADO</text:p>
          </table:table-cell>
          <table:table-cell table:number-columns-repeated="16380"/>
        </table:table-row>
        <table:table-row table:style-name="ro1">
          <table:table-cell office:value-type="string" table:style-name="ce4">
            <text:p>B35871102</text:p>
          </table:table-cell>
          <table:table-cell office:value-type="string" table:style-name="ce4">
            <text:p>VIDEOACTIVO SERVICIOS AUDIOVISUALES S.L.U.</text:p>
          </table:table-cell>
          <table:table-cell office:value-type="currency" office:value="330.15" table:style-name="ce5">
            <text:p><text:s/>330,15 €<text:s/></text:p>
          </table:table-cell>
          <table:table-cell office:value-type="string" table:style-name="ce4">
            <text:p>VIDEOACTIVO, SERVICIO STREAMING EVENTO CÓMO ACTUAR ANTE UN DESASTRE NATURAL</text:p>
          </table:table-cell>
          <table:table-cell table:number-columns-repeated="16380"/>
        </table:table-row>
        <table:table-row table:style-name="ro1">
          <table:table-cell office:value-type="string" table:style-name="ce4">
            <text:p>B35900026</text:p>
          </table:table-cell>
          <table:table-cell office:value-type="string" table:style-name="ce4">
            <text:p>CORPORACION LANZAROTEÑA DE MEDIOS SL</text:p>
          </table:table-cell>
          <table:table-cell office:value-type="currency" office:value="213" table:style-name="ce5">
            <text:p><text:s/>213,00 €<text:s/></text:p>
          </table:table-cell>
          <table:table-cell office:value-type="string" table:style-name="ce4">
            <text:p>POR SU PUBLICIDAD EN LANCELOT MEDIOS REFERENTE A LA CAMPAÑA DE PROMOCIÓN CHARLAS DESASTRES NATURALES EN LANCELOT DIGITAL Y RADIO. BANNER DEL 30 DE MARZO AL 05 DE ABRIL Y RADIO DEL 01 AL 05 DE ABRIL (CUÑAS DE RADIO 20 Y BANNER DE 7 DIAS) - ADJUNTO ORDEN, CERTIFICADO DE EMISIÓN DE RADIO Y CERTIFICADO DE VISITAS EN LA WEB SELLADO Y FIRMADO</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21.3" table:style-name="ce5">
            <text:p><text:s/>21,30 €<text:s/></text:p>
          </table:table-cell>
          <table:table-cell office:value-type="string" table:style-name="ce4">
            <text:p>WÜRTH, COMPRA DE GUANTES DE NITRILO PARA BOMBEROS</text:p>
          </table:table-cell>
          <table:table-cell table:number-columns-repeated="16380"/>
        </table:table-row>
        <table:table-row table:style-name="ro1">
          <table:table-cell office:value-type="string" table:style-name="ce4">
            <text:p>B35096346</text:p>
          </table:table-cell>
          <table:table-cell office:value-type="string" table:style-name="ce4">
            <text:p>AMPATE SL</text:p>
          </table:table-cell>
          <table:table-cell office:value-type="currency" office:value="367.43" table:style-name="ce5">
            <text:p><text:s/>367,43 €<text:s/></text:p>
          </table:table-cell>
          <table:table-cell office:value-type="string" table:style-name="ce4">
            <text:p>AMPATE, INVITACIÓN PROTOCOLARIA JORNADAS 5 ABRIL</text:p>
          </table:table-cell>
          <table:table-cell table:number-columns-repeated="16380"/>
        </table:table-row>
        <table:table-row table:style-name="ro1">
          <table:table-cell office:value-type="string" table:style-name="ce4">
            <text:p>B76152164</text:p>
          </table:table-cell>
          <table:table-cell office:value-type="string" table:style-name="ce4">
            <text:p>LEXELIA LABORAL S.L.P.</text:p>
          </table:table-cell>
          <table:table-cell office:value-type="currency" office:value="1597.5" table:style-name="ce5">
            <text:p><text:s/>1.597,50 €<text:s/></text:p>
          </table:table-cell>
          <table:table-cell office:value-type="string" table:style-name="ce4">
            <text:p>LEXELIA, ASESORAMIENTO JURÍDICO LABORAL ABRIL</text:p>
          </table:table-cell>
          <table:table-cell table:number-columns-repeated="16380"/>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29.76" table:style-name="ce5">
            <text:p><text:s/>29,76 €<text:s/></text:p>
          </table:table-cell>
          <table:table-cell office:value-type="string" table:style-name="ce4">
            <text:p>CHACÓN, COMPRA PRODUCTOS ALIMENTACIÓN PARQUE DE BOMBEROS</text:p>
          </table:table-cell>
          <table:table-cell table:number-columns-repeated="16380"/>
        </table:table-row>
        <table:table-row table:style-name="ro1">
          <table:table-cell office:value-type="string" table:style-name="ce4">
            <text:p>B35457845</text:p>
          </table:table-cell>
          <table:table-cell office:value-type="string" table:style-name="ce4">
            <text:p>TIENDAS E C SL</text:p>
          </table:table-cell>
          <table:table-cell office:value-type="currency" office:value="19.95" table:style-name="ce5">
            <text:p><text:s/>19,95 €<text:s/></text:p>
          </table:table-cell>
          <table:table-cell office:value-type="string" table:style-name="ce4">
            <text:p>TIENDAS ESPECIALES DE CANARIAS, SARTEN PARQUE BOMBEROS</text:p>
          </table:table-cell>
          <table:table-cell table:number-columns-repeated="16380"/>
        </table:table-row>
        <table:table-row table:style-name="ro1">
          <table:table-cell office:value-type="string" table:style-name="ce4">
            <text:p>B35058221</text:p>
          </table:table-cell>
          <table:table-cell office:value-type="string" table:style-name="ce4">
            <text:p>AUTOMOVILES LANZAROTE SL</text:p>
          </table:table-cell>
          <table:table-cell office:value-type="currency" office:value="140.55000000000001" table:style-name="ce5">
            <text:p><text:s/>140,55 €<text:s/></text:p>
          </table:table-cell>
          <table:table-cell office:value-type="string" table:style-name="ce4">
            <text:p>AUTOMOVILES LANZAROTE, REPARACIÓN VEHÍCULO 9347JYP MANTENIMIENTO PERIODICO</text:p>
          </table:table-cell>
          <table:table-cell table:number-columns-repeated="16380"/>
        </table:table-row>
        <table:table-row table:style-name="ro1">
          <table:table-cell office:value-type="string" table:style-name="ce4">
            <text:p>42914054X</text:p>
          </table:table-cell>
          <table:table-cell office:value-type="string" table:style-name="ce4">
            <text:p>RESTAURANTE EL FOMENTO</text:p>
          </table:table-cell>
          <table:table-cell office:value-type="currency" office:value="26.63" table:style-name="ce5">
            <text:p><text:s/>26,63 €<text:s/></text:p>
          </table:table-cell>
          <table:table-cell office:value-type="string" table:style-name="ce4">
            <text:p>INVITACIÓN</text:p>
          </table:table-cell>
          <table:table-cell table:number-columns-repeated="16380"/>
        </table:table-row>
        <table:table-row table:style-name="ro1">
          <table:table-cell office:value-type="string" table:style-name="ce4">
            <text:p>B76078815</text:p>
          </table:table-cell>
          <table:table-cell office:value-type="string" table:style-name="ce4">
            <text:p>KOKOXILI</text:p>
          </table:table-cell>
          <table:table-cell office:value-type="currency" office:value="40.5" table:style-name="ce5">
            <text:p><text:s/>40,50 €<text:s/></text:p>
          </table:table-cell>
          <table:table-cell office:value-type="string" table:style-name="ce4">
            <text:p>INVITACIÓN</text:p>
          </table:table-cell>
          <table:table-cell table:number-columns-repeated="16380"/>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8.92" table:style-name="ce5">
            <text:p><text:s/>58,92 €<text:s/></text:p>
          </table:table-cell>
          <table:table-cell office:value-type="string" table:style-name="ce4">
            <text:p>ITV, REVISIÓN VEHÍCULO 1712FWW</text:p>
          </table:table-cell>
          <table:table-cell table:number-columns-repeated="16380"/>
        </table:table-row>
        <table:table-row table:style-name="ro1">
          <table:table-cell office:value-type="string" table:style-name="ce4">
            <text:p>B35457373</text:p>
          </table:table-cell>
          <table:table-cell office:value-type="string" table:style-name="ce4">
            <text:p>ELECTRISOL CANARIAS</text:p>
          </table:table-cell>
          <table:table-cell office:value-type="currency" office:value="32.06" table:style-name="ce5">
            <text:p><text:s/>32,06 €<text:s/></text:p>
          </table:table-cell>
          <table:table-cell office:value-type="string" table:style-name="ce4">
            <text:p>ELECTRISOL, COMPRA DE MATERIAL ELÉCTRICO</text:p>
          </table:table-cell>
          <table:table-cell table:number-columns-repeated="16380"/>
        </table:table-row>
        <table:table-row table:style-name="ro1">
          <table:table-cell office:value-type="string" table:style-name="ce4">
            <text:p>A35296995</text:p>
          </table:table-cell>
          <table:table-cell office:value-type="string" table:style-name="ce4">
            <text:p>PARRILLA</text:p>
          </table:table-cell>
          <table:table-cell office:value-type="currency" office:value="19.82" table:style-name="ce5">
            <text:p><text:s/>19,82 €<text:s/></text:p>
          </table:table-cell>
          <table:table-cell office:value-type="string" table:style-name="ce4">
            <text:p>PARRILLA, COMPRA MATERIAL DE FERRETERÍA</text:p>
          </table:table-cell>
          <table:table-cell table:number-columns-repeated="16380"/>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109.21" table:style-name="ce5">
            <text:p><text:s/>109,21 €<text:s/></text:p>
          </table:table-cell>
          <table:table-cell office:value-type="string" table:style-name="ce4">
            <text:p>CHACÓN, COMPRA PRODUCTOS DE ALIMENTACIÓN PARQUE DE BOMBEROS</text:p>
          </table:table-cell>
          <table:table-cell table:number-columns-repeated="16380"/>
        </table:table-row>
        <table:table-row table:style-name="ro1">
          <table:table-cell office:value-type="string" table:style-name="ce4">
            <text:p>78554791Q</text:p>
          </table:table-cell>
          <table:table-cell office:value-type="string" table:style-name="ce4">
            <text:p>BEATRIZ GUILLEN ROBAYNA</text:p>
          </table:table-cell>
          <table:table-cell office:value-type="currency" office:value="3120.45" table:style-name="ce5">
            <text:p><text:s/>3.120,45 €<text:s/></text:p>
          </table:table-cell>
          <table:table-cell office:value-type="string" table:style-name="ce4">
            <text:p>BEATRIZ GUILLÉN, REDACCIÓN E IMPLANTACIÓN MEMORIA Y PLAN DE SEGURIDAD IV MUESTRAS PROFESIONALES PLANÉATE 2019</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0" table:style-name="ce5">
            <text:p><text:s/>50,00 €<text:s/></text:p>
          </table:table-cell>
          <table:table-cell office:value-type="string" table:style-name="ce4">
            <text:p>COMBUSTIBLE</text:p>
          </table:table-cell>
          <table:table-cell table:number-columns-repeated="16380"/>
        </table:table-row>
        <table:table-row table:style-name="ro1">
          <table:table-cell office:value-type="string" table:style-name="ce4">
            <text:p>B76047034</text:p>
          </table:table-cell>
          <table:table-cell office:value-type="string" table:style-name="ce4">
            <text:p>PROMEDIA LANZAROTE SL</text:p>
          </table:table-cell>
          <table:table-cell office:value-type="currency" office:value="177.49" table:style-name="ce5">
            <text:p><text:s/>177,49 €<text:s/></text:p>
          </table:table-cell>
          <table:table-cell office:value-type="string" table:style-name="ce4">
            <text:p>Banner ´´SemanaSanta´´ en cronicasdelanzarote.com del 12 al 21 de abril de 2019.</text:p>
          </table:table-cell>
          <table:table-cell table:number-columns-repeated="16380"/>
        </table:table-row>
        <table:table-row table:style-name="ro1">
          <table:table-cell office:value-type="string" table:style-name="ce4">
            <text:p>B35581347</text:p>
          </table:table-cell>
          <table:table-cell office:value-type="string" table:style-name="ce4">
            <text:p>PUBLICACIONES DE LANZAROTE SLU</text:p>
          </table:table-cell>
          <table:table-cell office:value-type="currency" office:value="149.1" table:style-name="ce5">
            <text:p><text:s/>149,10 €<text:s/></text:p>
          </table:table-cell>
          <table:table-cell office:value-type="string" table:style-name="ce4">
            <text:p>Banner 365x365 px relativo a ´´Campaña de promoción charlas desastres naturales´´ y redireccionado a www.emergenciaslanzarote.com en elperiodicodelanzarote.com del 30 de marzo al 5 de abril de 2019. Total 7 días. - ´´REGIMEN ESPECIAL DEL CRITERIO DE CAJA´´</text:p>
          </table:table-cell>
          <table:table-cell table:number-columns-repeated="16380"/>
        </table:table-row>
        <table:table-row table:style-name="ro1">
          <table:table-cell office:value-type="string" table:style-name="ce4">
            <text:p>B35581347</text:p>
          </table:table-cell>
          <table:table-cell office:value-type="string" table:style-name="ce4">
            <text:p>PUBLICACIONES DE LANZAROTE SLU</text:p>
          </table:table-cell>
          <table:table-cell office:value-type="currency" office:value="213" table:style-name="ce5">
            <text:p><text:s/>213,00 €<text:s/></text:p>
          </table:table-cell>
          <table:table-cell office:value-type="string" table:style-name="ce4">
            <text:p>Banner 365x365 px relativo a ´´Campaña de protección en Semana Santa ´´ y redireccionado a www.emergenciaslanzarote.com en elperiodicodelanzarote.com del 12 al 21 de abril de 2019, ambos incluidos. Total 10 días - ´´REGIMEN ESPECIAL DEL CRITERIO DE CAJA´´</text:p>
          </table:table-cell>
          <table:table-cell table:number-columns-repeated="16380"/>
        </table:table-row>
        <table:table-row table:style-name="ro2">
          <table:table-cell office:value-type="string" table:style-name="ce4">
            <text:p>B35866946</text:p>
          </table:table-cell>
          <table:table-cell office:value-type="string" table:style-name="ce4">
            <text:p>SIROCO INFORMACION SL</text:p>
          </table:table-cell>
          <table:table-cell office:value-type="currency" office:value="213" table:style-name="ce5">
            <text:p><text:s/>213,00 €<text:s/></text:p>
          </table:table-cell>
          <table:table-cell office:value-type="string" table:style-name="ce6">
            <text:p>Difusión y publicidad de las actividades del Consorcio de Seguridad, Emergencias, Salvamento, Prevención y Extinción de Incendios de Lanzarote, del 12 al 21 de abril de 2019 (10 días).</text:p>
            <text:p/>
            <text:p>Ref.: ´Campaña de protección en Semana Santa´</text:p>
          </table:table-cell>
          <table:table-cell table:number-columns-repeated="16380"/>
        </table:table-row>
        <table:table-row table:style-name="ro1">
          <table:table-cell office:value-type="string" table:style-name="ce4">
            <text:p>B35900026</text:p>
          </table:table-cell>
          <table:table-cell office:value-type="string" table:style-name="ce4">
            <text:p>CORPORACION LANZAROTEÑA DE MEDIOS SL</text:p>
          </table:table-cell>
          <table:table-cell office:value-type="currency" office:value="170.4" table:style-name="ce5">
            <text:p><text:s/>170,40 €<text:s/></text:p>
          </table:table-cell>
          <table:table-cell office:value-type="string" table:style-name="ce4">
            <text:p>POR SU PUBLICIDAD EN LANCELOT DIGITAL. BANNER DURANTE 10 DIAS REFERENTE A CAMPAÑA DE PREVENCIÓN SEMANA SANTA. DEL 12 AL 21 DE ABRIL DE 2019 - ADJUNTO ORDEN Y CERTIFICADO DE VISITAS EN LA WEB</text:p>
          </table:table-cell>
          <table:table-cell table:number-columns-repeated="16380"/>
        </table:table-row>
        <table:table-row table:style-name="ro1">
          <table:table-cell office:value-type="string" table:style-name="ce4">
            <text:p>78583359H</text:p>
          </table:table-cell>
          <table:table-cell office:value-type="string" table:style-name="ce4">
            <text:p>ANIBAL MACIAS DUARTE</text:p>
          </table:table-cell>
          <table:table-cell office:value-type="currency" office:value="2076.75" table:style-name="ce5">
            <text:p><text:s/>2.076,75 €<text:s/></text:p>
          </table:table-cell>
          <table:table-cell office:value-type="string" table:style-name="ce4">
            <text:p>ANÍBAL MACÍAS, CERTIFICACIÓN CORRECTA INSTALACIÓN Y MONTAJE, ESTUDIO IMPACTO ACÚSTICO, REDACCIÓN MEMORIA Y PLAN DE SEGURIDAD, IMPLANTACIÓN, LEGALIZACIÓN EQUIPOS ELETRÓGENOS <text:s/>EVENTO ´´ENTRE SALITRE´´</text:p>
          </table:table-cell>
          <table:table-cell table:number-columns-repeated="16380"/>
        </table:table-row>
        <table:table-row table:style-name="ro1">
          <table:table-cell office:value-type="string" table:style-name="ce4">
            <text:p>B76234269</text:p>
          </table:table-cell>
          <table:table-cell office:value-type="string" table:style-name="ce4">
            <text:p>AUTOGUAGUAS Y CAMIONES SL</text:p>
          </table:table-cell>
          <table:table-cell office:value-type="currency" office:value="36.71" table:style-name="ce5">
            <text:p><text:s/>36,71 €<text:s/></text:p>
          </table:table-cell>
          <table:table-cell office:value-type="string" table:style-name="ce4">
            <text:p>AUTOGUAGUAS Y CAMIONES, INTERRUPTOR MARCHA ATRÁS VEHÍCULO 2846BHB</text:p>
          </table:table-cell>
          <table:table-cell table:number-columns-repeated="16380"/>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29.45" table:style-name="ce5">
            <text:p><text:s/>29,45 €<text:s/></text:p>
          </table:table-cell>
          <table:table-cell office:value-type="string" table:style-name="ce4">
            <text:p>LIBRERÍA DIAMA, COMPRA DE MATERIAL DE OFICINA</text:p>
          </table:table-cell>
          <table:table-cell table:number-columns-repeated="16380"/>
        </table:table-row>
        <table:table-row table:style-name="ro2">
          <table:table-cell office:value-type="string" table:style-name="ce4">
            <text:p>29185912Q</text:p>
          </table:table-cell>
          <table:table-cell office:value-type="string" table:style-name="ce4">
            <text:p>GONZALO MEJÍAS PARDO</text:p>
          </table:table-cell>
          <table:table-cell office:value-type="currency" office:value="1500" table:style-name="ce5">
            <text:p><text:s/>1.500,00 €<text:s/></text:p>
          </table:table-cell>
          <table:table-cell office:value-type="string" table:style-name="ce6">
            <text:p>SERVICIO DE DIFUSIÓN PUBLICITARIA EN RADIOS, TELEVISIONES Y PRENSA DIGITAL LOCAL (WWW.NOTICIASDELANZAROTE.COM) DURANTE EL AÑO 2018 (EXPTE. CM-016-2018).</text:p>
            <text:p/>
            <text:p>EXENCIÓN I.G.I.C. POR FRANQUICIA FISCAL</text:p>
          </table:table-cell>
          <table:table-cell table:number-columns-repeated="16380"/>
        </table:table-row>
        <table:table-row table:style-name="ro1">
          <table:table-cell office:value-type="string" table:style-name="ce4">
            <text:p>B76078815</text:p>
          </table:table-cell>
          <table:table-cell office:value-type="string" table:style-name="ce4">
            <text:p>KOKOXILI</text:p>
          </table:table-cell>
          <table:table-cell office:value-type="currency" office:value="70.8" table:style-name="ce5">
            <text:p><text:s/>70,80 €<text:s/></text:p>
          </table:table-cell>
          <table:table-cell office:value-type="string" table:style-name="ce4">
            <text:p>INVITACIÓN</text:p>
          </table:table-cell>
          <table:table-cell table:number-columns-repeated="16380"/>
        </table:table-row>
        <table:table-row table:style-name="ro1">
          <table:table-cell office:value-type="string" table:style-name="ce4">
            <text:p>Q7850003J</text:p>
          </table:table-cell>
          <table:table-cell office:value-type="string" table:style-name="ce4">
            <text:p>METRO MADRID</text:p>
          </table:table-cell>
          <table:table-cell office:value-type="currency" office:value="14.7" table:style-name="ce5">
            <text:p><text:s/>14,70 €<text:s/></text:p>
          </table:table-cell>
          <table:table-cell office:value-type="string" table:style-name="ce4">
            <text:p>TRANSPORTE TAXI</text:p>
          </table:table-cell>
          <table:table-cell table:number-columns-repeated="16380"/>
        </table:table-row>
        <table:table-row table:style-name="ro1">
          <table:table-cell office:value-type="string" table:style-name="ce4">
            <text:p>B76225184</text:p>
          </table:table-cell>
          <table:table-cell office:value-type="string" table:style-name="ce4">
            <text:p>EL RINCON GRANAINO</text:p>
          </table:table-cell>
          <table:table-cell office:value-type="currency" office:value="14.5" table:style-name="ce5">
            <text:p><text:s/>14,50 €<text:s/></text:p>
          </table:table-cell>
          <table:table-cell office:value-type="string" table:style-name="ce4">
            <text:p>invitación</text:p>
          </table:table-cell>
          <table:table-cell table:number-columns-repeated="16380"/>
        </table:table-row>
        <table:table-row table:style-name="ro1">
          <table:table-cell office:value-type="string" table:style-name="ce4">
            <text:p>B76109792</text:p>
          </table:table-cell>
          <table:table-cell office:value-type="string" table:style-name="ce4">
            <text:p>RESTAURACION JIVEMA SL</text:p>
          </table:table-cell>
          <table:table-cell office:value-type="currency" office:value="18.600000000000001" table:style-name="ce5">
            <text:p><text:s/>18,60 €<text:s/></text:p>
          </table:table-cell>
          <table:table-cell office:value-type="string" table:style-name="ce4">
            <text:p>INVITACIÓN</text:p>
          </table:table-cell>
          <table:table-cell table:number-columns-repeated="16380"/>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11.3" table:style-name="ce5">
            <text:p><text:s/>11,30 €<text:s/></text:p>
          </table:table-cell>
          <table:table-cell office:value-type="string" table:style-name="ce4">
            <text:p>TRANSPORTE TAXI</text:p>
          </table:table-cell>
          <table:table-cell table:number-columns-repeated="16380"/>
        </table:table-row>
        <table:table-row table:style-name="ro1">
          <table:table-cell office:value-type="string" table:style-name="ce4">
            <text:p>42916205E</text:p>
          </table:table-cell>
          <table:table-cell office:value-type="string" table:style-name="ce4">
            <text:p>CAFETERIA HUBARA</text:p>
          </table:table-cell>
          <table:table-cell office:value-type="currency" office:value="15" table:style-name="ce5">
            <text:p><text:s/>15,00 €<text:s/></text:p>
          </table:table-cell>
          <table:table-cell office:value-type="string" table:style-name="ce4">
            <text:p>INVITACIÓN</text:p>
          </table:table-cell>
          <table:table-cell table:number-columns-repeated="16380"/>
        </table:table-row>
        <table:table-row table:style-name="ro1">
          <table:table-cell office:value-type="string" table:style-name="ce4">
            <text:p>A78630811</text:p>
          </table:table-cell>
          <table:table-cell office:value-type="string" table:style-name="ce4">
            <text:p>CASA MATÍAS SERVICIOS EMPRESARIALES SA</text:p>
          </table:table-cell>
          <table:table-cell office:value-type="currency" office:value="23.2" table:style-name="ce5">
            <text:p><text:s/>23,20 €<text:s/></text:p>
          </table:table-cell>
          <table:table-cell office:value-type="string" table:style-name="ce4">
            <text:p>INVITACIÓN</text:p>
          </table:table-cell>
          <table:table-cell table:number-columns-repeated="16380"/>
        </table:table-row>
        <table:table-row table:style-name="ro1">
          <table:table-cell office:value-type="string" table:style-name="ce4">
            <text:p>Q7850003J</text:p>
          </table:table-cell>
          <table:table-cell office:value-type="string" table:style-name="ce4">
            <text:p>METRO MADRID</text:p>
          </table:table-cell>
          <table:table-cell office:value-type="currency" office:value="4" table:style-name="ce5">
            <text:p><text:s/>4,00 €<text:s/></text:p>
          </table:table-cell>
          <table:table-cell office:value-type="string" table:style-name="ce4">
            <text:p>TRANSPORTE METRO</text:p>
          </table:table-cell>
          <table:table-cell table:number-columns-repeated="16380"/>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11.8" table:style-name="ce5">
            <text:p><text:s/>11,80 €<text:s/></text:p>
          </table:table-cell>
          <table:table-cell office:value-type="string" table:style-name="ce4">
            <text:p>TRANSPORTE TAXI</text:p>
          </table:table-cell>
          <table:table-cell table:number-columns-repeated="16380"/>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30" table:style-name="ce5">
            <text:p><text:s/>30,00 €<text:s/></text:p>
          </table:table-cell>
          <table:table-cell office:value-type="string" table:style-name="ce4">
            <text:p>TRANSPORTE TAXI</text:p>
          </table:table-cell>
          <table:table-cell table:number-columns-repeated="16380"/>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57.6" table:style-name="ce5">
            <text:p><text:s/>57,60 €<text:s/></text:p>
          </table:table-cell>
          <table:table-cell office:value-type="string" table:style-name="ce4">
            <text:p>LIBRERÍA DIAMA, COMPRA DE FECHADOR PERSONALIZADO PARA NUMERACIÓN DE CONVENIOS</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99.9" table:style-name="ce5">
            <text:p><text:s/>99,90 €<text:s/></text:p>
          </table:table-cell>
          <table:table-cell office:value-type="string" table:style-name="ce4">
            <text:p>WURTH , COMPRA DE GUANTES DE PROTECCIÓN PARA PARQUE DE BOMBEROS</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8.84" table:style-name="ce5">
            <text:p><text:s/>8,84 €<text:s/></text:p>
          </table:table-cell>
          <table:table-cell office:value-type="string" table:style-name="ce4">
            <text:p>WURTH , COMPRA DE GUANTES DE PROTECCIÓN PARA PARQUE DE BOMBEROS</text:p>
          </table:table-cell>
          <table:table-cell table:number-columns-repeated="16380"/>
        </table:table-row>
        <table:table-row table:style-name="ro1">
          <table:table-cell office:value-type="string" table:style-name="ce4">
            <text:p>B35122076</text:p>
          </table:table-cell>
          <table:table-cell office:value-type="string" table:style-name="ce4">
            <text:p>DYSTECA DISTRIBUIDORA Y SERVICIO TECNICO CANARIO SL</text:p>
          </table:table-cell>
          <table:table-cell office:value-type="currency" office:value="131.43" table:style-name="ce5">
            <text:p><text:s/>131,43 €<text:s/></text:p>
          </table:table-cell>
          <table:table-cell office:value-type="string" table:style-name="ce4">
            <text:p>DYSTECA, ASISTENCIA TÉCNICA POR COPIAS ABRIL. OFICINAS NEGRAS DE 267474 A 268661: COLOR DE 140904 A 142376. PARQUE DE BOMBEROS: NEGRAS: DE 53261 A 54462: COLOR DE 8602 A 8806</text:p>
          </table:table-cell>
          <table:table-cell table:number-columns-repeated="16380"/>
        </table:table-row>
        <table:table-row table:style-name="ro1">
          <table:table-cell office:value-type="string" table:style-name="ce4">
            <text:p>A-83052407</text:p>
          </table:table-cell>
          <table:table-cell office:value-type="string" table:style-name="ce4">
            <text:p>CORREOS Y TELEGRAFOS</text:p>
          </table:table-cell>
          <table:table-cell office:value-type="currency" office:value="29.48" table:style-name="ce5">
            <text:p><text:s/>29,48 €<text:s/></text:p>
          </table:table-cell>
          <table:table-cell office:value-type="string" table:style-name="ce4">
            <text:p>CORREOS, BUROFAX</text:p>
          </table:table-cell>
          <table:table-cell table:number-columns-repeated="16380"/>
        </table:table-row>
        <table:table-row table:style-name="ro1">
          <table:table-cell office:value-type="string" table:style-name="ce4">
            <text:p>B35136241</text:p>
          </table:table-cell>
          <table:table-cell office:value-type="string" table:style-name="ce4">
            <text:p>FERRELANZA, .S.L</text:p>
          </table:table-cell>
          <table:table-cell office:value-type="currency" office:value="7.6" table:style-name="ce5">
            <text:p><text:s/>7,60 €<text:s/></text:p>
          </table:table-cell>
          <table:table-cell office:value-type="string" table:style-name="ce4">
            <text:p>FERRELANZA, COMPRA MATERIAL DE FERRETERÍA</text:p>
          </table:table-cell>
          <table:table-cell table:number-columns-repeated="16380"/>
        </table:table-row>
        <table:table-row table:style-name="ro1">
          <table:table-cell office:value-type="string" table:style-name="ce4">
            <text:p>B76181080</text:p>
          </table:table-cell>
          <table:table-cell office:value-type="string" table:style-name="ce4">
            <text:p>ECOLOGY OCHO ISLAS SL</text:p>
          </table:table-cell>
          <table:table-cell office:value-type="currency" office:value="62.12" table:style-name="ce5">
            <text:p><text:s/>62,12 €<text:s/></text:p>
          </table:table-cell>
          <table:table-cell office:value-type="string" table:style-name="ce4">
            <text:p>ECOLOGY, COMPRA PRODUCTOS DE LIMPIEZA PARA PARQUES DE BOMBEROS</text:p>
          </table:table-cell>
          <table:table-cell table:number-columns-repeated="16380"/>
        </table:table-row>
        <table:table-row table:style-name="ro1">
          <table:table-cell office:value-type="string" table:style-name="ce4">
            <text:p>J35947068</text:p>
          </table:table-cell>
          <table:table-cell office:value-type="string" table:style-name="ce4">
            <text:p>LANZA QUIMICA SCP</text:p>
          </table:table-cell>
          <table:table-cell office:value-type="currency" office:value="144.59" table:style-name="ce5">
            <text:p><text:s/>144,59 €<text:s/></text:p>
          </table:table-cell>
          <table:table-cell office:value-type="string" table:style-name="ce4">
            <text:p>LANZA QUÍMICA, COMPRA PRODUCTOS DE LIMPIEZA PARA PARQUES DE BOMBEROS</text:p>
          </table:table-cell>
          <table:table-cell table:number-columns-repeated="16380"/>
        </table:table-row>
        <table:table-row table:style-name="ro1">
          <table:table-cell office:value-type="string" table:style-name="ce4">
            <text:p>B35294065</text:p>
          </table:table-cell>
          <table:table-cell office:value-type="string" table:style-name="ce4">
            <text:p>VIAJES LA ALEGRANZA</text:p>
          </table:table-cell>
          <table:table-cell office:value-type="currency" office:value="5201.2700000000004" table:style-name="ce5">
            <text:p><text:s/>5.201,27 €<text:s/></text:p>
          </table:table-cell>
          <table:table-cell office:value-type="string" table:style-name="ce4">
            <text:p>VIAJES LA ALEGRANZA, SERVICIO DE AGENCIA DE VIAJES ABRIL</text:p>
          </table:table-cell>
          <table:table-cell table:number-columns-repeated="16380"/>
        </table:table-row>
        <table:table-row table:style-name="ro1">
          <table:table-cell office:value-type="string" table:style-name="ce4">
            <text:p>B35803352</text:p>
          </table:table-cell>
          <table:table-cell office:value-type="string" table:style-name="ce4">
            <text:p>FERROCUR</text:p>
          </table:table-cell>
          <table:table-cell office:value-type="currency" office:value="111.15" table:style-name="ce5">
            <text:p><text:s/>111,15 €<text:s/></text:p>
          </table:table-cell>
          <table:table-cell office:value-type="string" table:style-name="ce4">
            <text:p>FERROCUR, COMPRA DE MATERIAL DE FERRETERIA</text:p>
          </table:table-cell>
          <table:table-cell table:number-columns-repeated="16380"/>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66.72" table:style-name="ce5">
            <text:p><text:s/>66,72 €<text:s/></text:p>
          </table:table-cell>
          <table:table-cell office:value-type="string" table:style-name="ce4">
            <text:p>INOXNAVAL, COMPRA MATERIAL DE FERRETERIA</text:p>
          </table:table-cell>
          <table:table-cell table:number-columns-repeated="16380"/>
        </table:table-row>
        <table:table-row table:style-name="ro1">
          <table:table-cell office:value-type="string" table:style-name="ce4">
            <text:p>B35455195</text:p>
          </table:table-cell>
          <table:table-cell office:value-type="string" table:style-name="ce4">
            <text:p>MADERAS MARCIAL GONZALEZ E HIJOS, S.L</text:p>
          </table:table-cell>
          <table:table-cell office:value-type="currency" office:value="64.31" table:style-name="ce5">
            <text:p><text:s/>64,31 €<text:s/></text:p>
          </table:table-cell>
          <table:table-cell office:value-type="string" table:style-name="ce4">
            <text:p>MARCIAL GONZÁLEZ, COMPRA DE CHAPAS Y LISTONES DE MADERA PARA PARQUE DE BOMBEROS</text:p>
          </table:table-cell>
          <table:table-cell table:number-columns-repeated="16380"/>
        </table:table-row>
        <table:table-row table:style-name="ro1">
          <table:table-cell office:value-type="string" table:style-name="ce4">
            <text:p>B35869700</text:p>
          </table:table-cell>
          <table:table-cell office:value-type="string" table:style-name="ce4">
            <text:p>FERRETERIA FERMAGON</text:p>
          </table:table-cell>
          <table:table-cell office:value-type="currency" office:value="59.35" table:style-name="ce5">
            <text:p><text:s/>59,35 €<text:s/></text:p>
          </table:table-cell>
          <table:table-cell office:value-type="string" table:style-name="ce4">
            <text:p>FERMAGON, COMPRA MATERIAL DE FERRETERÍA (ESPUMA POLIURETANO, ATOMIZADOR, SILICONA, TIRAFONDO, DESTORNILLADORES,GUANTES)</text:p>
          </table:table-cell>
          <table:table-cell table:number-columns-repeated="16380"/>
        </table:table-row>
        <table:table-row table:style-name="ro1">
          <table:table-cell office:value-type="string" table:style-name="ce4">
            <text:p>B35011675</text:p>
          </table:table-cell>
          <table:table-cell office:value-type="string" table:style-name="ce4">
            <text:p>CAVAS CATALANAS</text:p>
          </table:table-cell>
          <table:table-cell office:value-type="currency" office:value="148.13999999999999" table:style-name="ce5">
            <text:p><text:s/>148,14 €<text:s/></text:p>
          </table:table-cell>
          <table:table-cell office:value-type="string" table:style-name="ce4">
            <text:p>CAVAS CATALANAS, COMPRA DE PAPEL HIGÍENICO PARA PARQUE DE BOMBEROS</text:p>
          </table:table-cell>
          <table:table-cell table:number-columns-repeated="16380"/>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276.56" table:style-name="ce5">
            <text:p><text:s/>276,56 €<text:s/></text:p>
          </table:table-cell>
          <table:table-cell office:value-type="string" table:style-name="ce4">
            <text:p>MARCIAL CASH, COMPRA PRODUCTOS DE ALIMENTACIÓN PARQUE DE BOMBEROS</text:p>
          </table:table-cell>
          <table:table-cell table:number-columns-repeated="16380"/>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61.51" table:style-name="ce5">
            <text:p><text:s/>61,51 €<text:s/></text:p>
          </table:table-cell>
          <table:table-cell office:value-type="string" table:style-name="ce4">
            <text:p>CHACÓN, COMPRA PRODUCTOS DE ALIMENTACIÓN PARQUE DE BOMBEROS</text:p>
          </table:table-cell>
          <table:table-cell table:number-columns-repeated="16380"/>
        </table:table-row>
        <table:table-row table:style-name="ro1">
          <table:table-cell office:value-type="string" table:style-name="ce4">
            <text:p>45531388J</text:p>
          </table:table-cell>
          <table:table-cell office:value-type="string" table:style-name="ce4">
            <text:p>ALFONSO REYES MARTIN</text:p>
          </table:table-cell>
          <table:table-cell office:value-type="currency" office:value="292.88" table:style-name="ce5">
            <text:p><text:s/>292,88 €<text:s/></text:p>
          </table:table-cell>
          <table:table-cell office:value-type="string" table:style-name="ce4">
            <text:p>ALFONSO REYES, REVISIÓN, SUMINISTRO Y COLOCACIÓN DE MATERIALES PARA MANTENIMIENTO DE POSTES SALVAVIDAS</text:p>
          </table:table-cell>
          <table:table-cell table:number-columns-repeated="16380"/>
        </table:table-row>
        <table:table-row table:style-name="ro1">
          <table:table-cell office:value-type="string" table:style-name="ce4">
            <text:p>45531388J</text:p>
          </table:table-cell>
          <table:table-cell office:value-type="string" table:style-name="ce4">
            <text:p>ALFONSO REYES MARTIN</text:p>
          </table:table-cell>
          <table:table-cell office:value-type="currency" office:value="1821.48" table:style-name="ce5">
            <text:p><text:s/>1.821,48 €<text:s/></text:p>
          </table:table-cell>
          <table:table-cell office:value-type="string" table:style-name="ce4">
            <text:p>ALFONSO REYES, SERVICIO DE LIMPIEZA INSTALACIONES CONSORCIO ABRIL</text:p>
          </table:table-cell>
          <table:table-cell table:number-columns-repeated="16380"/>
        </table:table-row>
        <table:table-row table:style-name="ro1">
          <table:table-cell office:value-type="string" table:style-name="ce4">
            <text:p>B35457373</text:p>
          </table:table-cell>
          <table:table-cell office:value-type="string" table:style-name="ce4">
            <text:p>ELECTRISOL CANARIAS</text:p>
          </table:table-cell>
          <table:table-cell office:value-type="currency" office:value="68.36" table:style-name="ce5">
            <text:p><text:s/>68,36 €<text:s/></text:p>
          </table:table-cell>
          <table:table-cell office:value-type="string" table:style-name="ce4">
            <text:p>ELECTRISOL CANARIAS, COMPRA DE MATERIAL ELÉCTRICO PARA PARQUE DE BOMBEROS</text:p>
          </table:table-cell>
          <table:table-cell table:number-columns-repeated="16380"/>
        </table:table-row>
        <table:table-row table:style-name="ro1">
          <table:table-cell office:value-type="string" table:style-name="ce4">
            <text:p>B35790153</text:p>
          </table:table-cell>
          <table:table-cell office:value-type="string" table:style-name="ce4">
            <text:p>FARALAN SL</text:p>
          </table:table-cell>
          <table:table-cell office:value-type="currency" office:value="142.62" table:style-name="ce5">
            <text:p><text:s/>142,62 €<text:s/></text:p>
          </table:table-cell>
          <table:table-cell office:value-type="string" table:style-name="ce4">
            <text:p>FARALAN, COMPRA DE REPUESTOS PARA VEHÍCULOS ( ESCOBILLAS LIMPIAPARABRISAS, FILTROS DE ACEITE Y COMBUSTIBLE)</text:p>
          </table:table-cell>
          <table:table-cell table:number-columns-repeated="16380"/>
        </table:table-row>
        <table:table-row table:style-name="ro1">
          <table:table-cell office:value-type="string" table:style-name="ce4">
            <text:p>B35343003</text:p>
          </table:table-cell>
          <table:table-cell office:value-type="string" table:style-name="ce4">
            <text:p>PANIFICADORA LA ESTRELLA</text:p>
          </table:table-cell>
          <table:table-cell office:value-type="currency" office:value="134.4" table:style-name="ce5">
            <text:p><text:s/>134,40 €<text:s/></text:p>
          </table:table-cell>
          <table:table-cell office:value-type="string" table:style-name="ce4">
            <text:p>LA ESTRELLA, COMPRA DE PAN PARA PARQUE DE BOMBEROS</text:p>
          </table:table-cell>
          <table:table-cell table:number-columns-repeated="16380"/>
        </table:table-row>
        <table:table-row table:style-name="ro1">
          <table:table-cell office:value-type="string" table:style-name="ce4">
            <text:p>A35215243</text:p>
          </table:table-cell>
          <table:table-cell office:value-type="string" table:style-name="ce4">
            <text:p>SONIDO E IMAGEN DE CANARIAS SA</text:p>
          </table:table-cell>
          <table:table-cell office:value-type="currency" office:value="55.91" table:style-name="ce5">
            <text:p><text:s/>55,91 €<text:s/></text:p>
          </table:table-cell>
          <table:table-cell office:value-type="string" table:style-name="ce4">
            <text:p>FERRELANZA, COMPRA MATERIAL DE FERRETERÍA</text:p>
          </table:table-cell>
          <table:table-cell table:number-columns-repeated="16380"/>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5">
            <text:p><text:s/>862,65 €<text:s/></text:p>
          </table:table-cell>
          <table:table-cell office:value-type="string" table:style-name="ce4">
            <text:p>LUMAR, LIMPIEZA DE LAS INSTALACIONES SITUADAS EN UGA TRES DIAS A LA SEMANA DURANTE DOS HORAS</text:p>
          </table:table-cell>
          <table:table-cell table:number-columns-repeated="16380"/>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5">
            <text:p><text:s/>862,65 €<text:s/></text:p>
          </table:table-cell>
          <table:table-cell office:value-type="string" table:style-name="ce4">
            <text:p>LUMAR, SERVICIO DE LIMPIEZA DE INSTALACIONES PARQUE SUR MES DE ABRIL</text:p>
          </table:table-cell>
          <table:table-cell table:number-columns-repeated="16380"/>
        </table:table-row>
        <table:table-row table:style-name="ro1">
          <table:table-cell office:value-type="string" table:style-name="ce4">
            <text:p>Q3500356E</text:p>
          </table:table-cell>
          <table:table-cell office:value-type="string" table:style-name="ce4">
            <text:p>CENTROS DE ARTE CULTURA Y TURISMO</text:p>
          </table:table-cell>
          <table:table-cell office:value-type="currency" office:value="1535.49" table:style-name="ce5">
            <text:p><text:s/>1.535,49 €<text:s/></text:p>
          </table:table-cell>
          <table:table-cell office:value-type="string" table:style-name="ce4">
            <text:p>EPEL, MENU PERSONAL PARQUE DE BOMBEROS ABRIL</text:p>
          </table:table-cell>
          <table:table-cell table:number-columns-repeated="16380"/>
        </table:table-row>
        <table:table-row table:style-name="ro1">
          <table:table-cell office:value-type="string" table:style-name="ce4">
            <text:p>B35032275</text:p>
          </table:table-cell>
          <table:table-cell office:value-type="string" table:style-name="ce4">
            <text:p>PEDRO Y NICOLAS MARTIN E HIJOS, S.L</text:p>
          </table:table-cell>
          <table:table-cell office:value-type="currency" office:value="112.5" table:style-name="ce5">
            <text:p><text:s/>112,50 €<text:s/></text:p>
          </table:table-cell>
          <table:table-cell office:value-type="string" table:style-name="ce4">
            <text:p>PEDRO Y NICOLÁS MARTÍN, COMPRA DE GARRAFAS DE AGUA PARA PARQUE DE BOMBEROS</text:p>
          </table:table-cell>
          <table:table-cell table:number-columns-repeated="16380"/>
        </table:table-row>
        <table:table-row table:style-name="ro1">
          <table:table-cell office:value-type="string" table:style-name="ce4">
            <text:p>Q3878004E</text:p>
          </table:table-cell>
          <table:table-cell office:value-type="string" table:style-name="ce4">
            <text:p>COLEGIO OFICIAL DE LICENCIADOS EN EDUCACIÓN FÍSICA DE CANARI</text:p>
          </table:table-cell>
          <table:table-cell office:value-type="currency" office:value="229.97" table:style-name="ce5">
            <text:p><text:s/>229,97 €<text:s/></text:p>
          </table:table-cell>
          <table:table-cell office:value-type="string" table:style-name="ce4">
            <text:p>COLEGIO OFICIAL DE LICENCIADOS EN EDUCACIÓN FÍSICA, ASESOR PARA PRUEBA FÍSICA OPOSICIÓN SARGENTO</text:p>
          </table:table-cell>
          <table:table-cell table:number-columns-repeated="16380"/>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1941.01" table:style-name="ce5">
            <text:p><text:s/>1.941,01 €<text:s/></text:p>
          </table:table-cell>
          <table:table-cell office:value-type="string" table:style-name="ce4">
            <text:p>MAYORISTA CANARIAS, SUMINISTRO COMBUSTIBLE ABRIL</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0" table:style-name="ce5">
            <text:p><text:s/>50,00 €<text:s/></text:p>
          </table:table-cell>
          <table:table-cell office:value-type="string" table:style-name="ce4">
            <text:p>COMBUSTIBLE</text:p>
          </table:table-cell>
          <table:table-cell table:number-columns-repeated="16380"/>
        </table:table-row>
        <table:table-row table:style-name="ro1">
          <table:table-cell office:value-type="string" table:style-name="ce4">
            <text:p>B35872142</text:p>
          </table:table-cell>
          <table:table-cell office:value-type="string" table:style-name="ce4">
            <text:p>GRUAS LANZAROT ASISTENCIA</text:p>
          </table:table-cell>
          <table:table-cell office:value-type="currency" office:value="329.6" table:style-name="ce5">
            <text:p><text:s/>329,60 €<text:s/></text:p>
          </table:table-cell>
          <table:table-cell office:value-type="string" table:style-name="ce4">
            <text:p>GRUAS LANZAROTE, TRASLADO VEHÍCULOS DESDE RECIMETAL AL CONSORCIO EMERGENCIAS</text:p>
          </table:table-cell>
          <table:table-cell table:number-columns-repeated="16380"/>
        </table:table-row>
        <table:table-row table:style-name="ro1">
          <table:table-cell office:value-type="string" table:style-name="ce4">
            <text:p>B76247931</text:p>
          </table:table-cell>
          <table:table-cell office:value-type="string" table:style-name="ce4">
            <text:p>CREATIVAMEDIA RADIO Y PUBLICIDAD SRL</text:p>
          </table:table-cell>
          <table:table-cell office:value-type="currency" office:value="213" table:style-name="ce5">
            <text:p><text:s/>213,00 €<text:s/></text:p>
          </table:table-cell>
          <table:table-cell office:value-type="string" table:style-name="ce4">
            <text:p>CREATIVAMEDIA, PUBLICIDAD DE LA CHARLAS DESASTRES NATURALES CON BANNERS EN ELPEJEVERDE.COM Y CUÑAS EN 027.7 RADIO</text:p>
          </table:table-cell>
          <table:table-cell table:number-columns-repeated="16380"/>
        </table:table-row>
        <table:table-row table:style-name="ro1">
          <table:table-cell office:value-type="string" table:style-name="ce4">
            <text:p>B76247931</text:p>
          </table:table-cell>
          <table:table-cell office:value-type="string" table:style-name="ce4">
            <text:p>CREATIVAMEDIA RADIO Y PUBLICIDAD SRL</text:p>
          </table:table-cell>
          <table:table-cell office:value-type="currency" office:value="170.4" table:style-name="ce5">
            <text:p><text:s/>170,40 €<text:s/></text:p>
          </table:table-cell>
          <table:table-cell office:value-type="string" table:style-name="ce4">
            <text:p>CREATIVAMEDIA, PUBLICIDAD DE LA CAMPAÑA DE PREVENCIÓN DE SEMANA SANTA CUÑAS EN 02 7.7 RADIO</text:p>
          </table:table-cell>
          <table:table-cell table:number-columns-repeated="16380"/>
        </table:table-row>
        <table:table-row table:style-name="ro1">
          <table:table-cell office:value-type="string" table:style-name="ce4">
            <text:p>A46103834</text:p>
          </table:table-cell>
          <table:table-cell office:value-type="string" table:style-name="ce4">
            <text:p>MERCADONA</text:p>
          </table:table-cell>
          <table:table-cell office:value-type="currency" office:value="9.85" table:style-name="ce5">
            <text:p><text:s/>9,85 €<text:s/></text:p>
          </table:table-cell>
          <table:table-cell office:value-type="string" table:style-name="ce4">
            <text:p>MERCADONA, COMPRA DE FRUTOS SECOS PARQUE DE BOMBEROS</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500" table:style-name="ce5">
            <text:p><text:s/>500,00 €<text:s/></text:p>
          </table:table-cell>
          <table:table-cell office:value-type="string" table:style-name="ce4">
            <text:p>FRANCISCO RODRÍGUEZ, SERVICIO DE REDACCIÓN DE PLAN Y MEMORIA DE SEGURIDAD ´´CARRERA SOLIDARIA WINGS FOR LIFE 2019´´</text:p>
          </table:table-cell>
          <table:table-cell table:number-columns-repeated="16380"/>
        </table:table-row>
        <table:table-row table:style-name="ro1">
          <table:table-cell office:value-type="string" table:style-name="ce4">
            <text:p>45529157J</text:p>
          </table:table-cell>
          <table:table-cell office:value-type="string" table:style-name="ce4">
            <text:p>GUSTAVO MEDINA TECNOMEID</text:p>
          </table:table-cell>
          <table:table-cell office:value-type="currency" office:value="683.93" table:style-name="ce5">
            <text:p><text:s/>683,93 €<text:s/></text:p>
          </table:table-cell>
          <table:table-cell office:value-type="string" table:style-name="ce4">
            <text:p>GUSTAVO MEDINA, SERVICIOS MANTENIMIENTO INFORMÁTICO EQUIPOS CONSORCIO ABRIL</text:p>
          </table:table-cell>
          <table:table-cell table:number-columns-repeated="16380"/>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31.95" table:style-name="ce5">
            <text:p><text:s/>31,95 €<text:s/></text:p>
          </table:table-cell>
          <table:table-cell office:value-type="string" table:style-name="ce4">
            <text:p>SEGURIDAD LANZAROTE, RECARGA EXTINTOR</text:p>
          </table:table-cell>
          <table:table-cell table:number-columns-repeated="16380"/>
        </table:table-row>
        <table:table-row table:style-name="ro1">
          <table:table-cell office:value-type="string" table:style-name="ce4">
            <text:p>B35206101</text:p>
          </table:table-cell>
          <table:table-cell office:value-type="string" table:style-name="ce4">
            <text:p>JUAN TOLEDO S.L.</text:p>
          </table:table-cell>
          <table:table-cell office:value-type="currency" office:value="75" table:style-name="ce5">
            <text:p><text:s/>75,00 €<text:s/></text:p>
          </table:table-cell>
          <table:table-cell office:value-type="string" table:style-name="ce4">
            <text:p>JUAN TOLEDO, REPUESTOS VEHÍCULO 7608JXW</text:p>
          </table:table-cell>
          <table:table-cell table:number-columns-repeated="16380"/>
        </table:table-row>
        <table:table-row table:style-name="ro1">
          <table:table-cell office:value-type="string" table:style-name="ce4">
            <text:p>B76176759</text:p>
          </table:table-cell>
          <table:table-cell office:value-type="string" table:style-name="ce4">
            <text:p>MULTIRASTRO SL</text:p>
          </table:table-cell>
          <table:table-cell office:value-type="currency" office:value="3.9" table:style-name="ce5">
            <text:p><text:s/>3,90 €<text:s/></text:p>
          </table:table-cell>
          <table:table-cell office:value-type="string" table:style-name="ce4">
            <text:p>MULTIRASTRO, MATERIAL OFICINA</text:p>
          </table:table-cell>
          <table:table-cell table:number-columns-repeated="16380"/>
        </table:table-row>
        <table:table-row table:style-name="ro1">
          <table:table-cell office:value-type="string" table:style-name="ce4">
            <text:p>B76181080</text:p>
          </table:table-cell>
          <table:table-cell office:value-type="string" table:style-name="ce4">
            <text:p>ECOLOGY OCHO ISLAS SL</text:p>
          </table:table-cell>
          <table:table-cell office:value-type="currency" office:value="5.68" table:style-name="ce5">
            <text:p><text:s/>5,68 €<text:s/></text:p>
          </table:table-cell>
          <table:table-cell office:value-type="string" table:style-name="ce4">
            <text:p>PRODUCTOS LIMPIEZA</text:p>
          </table:table-cell>
          <table:table-cell table:number-columns-repeated="16380"/>
        </table:table-row>
        <table:table-row table:style-name="ro1">
          <table:table-cell office:value-type="string" table:style-name="ce4">
            <text:p>B28798775</text:p>
          </table:table-cell>
          <table:table-cell office:value-type="string" table:style-name="ce4">
            <text:p>ATM DOS S.L.</text:p>
          </table:table-cell>
          <table:table-cell office:value-type="currency" office:value="510.41" table:style-name="ce5">
            <text:p><text:s/>510,41 €<text:s/></text:p>
          </table:table-cell>
          <table:table-cell office:value-type="string" table:style-name="ce4">
            <text:p>CESIÓN LICENCIA ATMCONTA.NET - Cesión de la Licencia y los derechos de uso del Software de Contabilidad denominado actualmente ATMCONTA.NET durante el segundo trimestre del año 2019, para realizar la gestión del tratamiento del nuevo Sistema de Información Contable para la Administración Local, ajustado a las Órdenes HAP/1781/2013 y HAP/1782/2013, de 20 de septiembre, por la que se aprueba la Instrucción del modelo normal y simplificado de Contabilidad Local, con instalación multipuesto bajo red local.</text:p>
          </table:table-cell>
          <table:table-cell table:number-columns-repeated="16380"/>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117.15" table:style-name="ce5">
            <text:p><text:s/>117,15 €<text:s/></text:p>
          </table:table-cell>
          <table:table-cell office:value-type="string" table:style-name="ce4">
            <text:p>SEGURIDAD LANZAROTE, PRUEBAS HIDRAULICAS BOTELLAS, INSPECCIÓN VISUAL ANUAL</text:p>
          </table:table-cell>
          <table:table-cell table:number-columns-repeated="16380"/>
        </table:table-row>
        <table:table-row table:style-name="ro1">
          <table:table-cell office:value-type="string" table:style-name="ce4">
            <text:p>B76043165</text:p>
          </table:table-cell>
          <table:table-cell office:value-type="string" table:style-name="ce4">
            <text:p>JUMACABE SL</text:p>
          </table:table-cell>
          <table:table-cell office:value-type="currency" office:value="15.2" table:style-name="ce5">
            <text:p><text:s/>15,20 €<text:s/></text:p>
          </table:table-cell>
          <table:table-cell office:value-type="string" table:style-name="ce4">
            <text:p>PANADERÍA LELA, INVITACIÓN TRIBUNAL</text:p>
          </table:table-cell>
          <table:table-cell table:number-columns-repeated="16380"/>
        </table:table-row>
        <table:table-row table:style-name="ro1">
          <table:table-cell office:value-type="string" table:style-name="ce4">
            <text:p>B98348386</text:p>
          </table:table-cell>
          <table:table-cell office:value-type="string" table:style-name="ce4">
            <text:p>EL CAUCE</text:p>
          </table:table-cell>
          <table:table-cell office:value-type="currency" office:value="107.1" table:style-name="ce5">
            <text:p><text:s/>107,10 €<text:s/></text:p>
          </table:table-cell>
          <table:table-cell office:value-type="string" table:style-name="ce4">
            <text:p>EL CAUCE RESTAURACIÓN, INVITACIÓN</text:p>
          </table:table-cell>
          <table:table-cell table:number-columns-repeated="16380"/>
        </table:table-row>
        <table:table-row table:style-name="ro1">
          <table:table-cell office:value-type="string" table:style-name="ce4">
            <text:p>B35750728</text:p>
          </table:table-cell>
          <table:table-cell office:value-type="string" table:style-name="ce4">
            <text:p>NAUTI BOAC JET SLU</text:p>
          </table:table-cell>
          <table:table-cell office:value-type="currency" office:value="565.52" table:style-name="ce5">
            <text:p><text:s/>565,52 €<text:s/></text:p>
          </table:table-cell>
          <table:table-cell office:value-type="string" table:style-name="ce4">
            <text:p>NAUTI BOAC JET, REPUESTO MOTO DE AGUA, CABLE DATOS MOTOR</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4.7" table:style-name="ce5">
            <text:p><text:s/>4,70 €<text:s/></text:p>
          </table:table-cell>
          <table:table-cell office:value-type="string" table:style-name="ce4">
            <text:p>TRANSPORTE TAXI</text:p>
          </table:table-cell>
          <table:table-cell table:number-columns-repeated="16380"/>
        </table:table-row>
        <table:table-row table:style-name="ro1">
          <table:table-cell office:value-type="string" table:style-name="ce4">
            <text:p>B35206101</text:p>
          </table:table-cell>
          <table:table-cell office:value-type="string" table:style-name="ce4">
            <text:p>JUAN TOLEDO S.L.</text:p>
          </table:table-cell>
          <table:table-cell office:value-type="currency" office:value="124.66" table:style-name="ce5">
            <text:p><text:s/>124,66 €<text:s/></text:p>
          </table:table-cell>
          <table:table-cell office:value-type="string" table:style-name="ce4">
            <text:p>JUAN TOLEDO, REPUESTO VEHÍCULO 8885CCX (MANGUITO)</text:p>
          </table:table-cell>
          <table:table-cell table:number-columns-repeated="16380"/>
        </table:table-row>
        <table:table-row table:style-name="ro1">
          <table:table-cell office:value-type="string" table:style-name="ce4">
            <text:p>F35267160</text:p>
          </table:table-cell>
          <table:table-cell office:value-type="string" table:style-name="ce4">
            <text:p>SOCIEDAD COOPERATIVA DEL AUTOTAXI Y AUTOTURISMO DE LANZAROTE</text:p>
          </table:table-cell>
          <table:table-cell office:value-type="currency" office:value="8.1" table:style-name="ce5">
            <text:p><text:s/>8,10 €<text:s/></text:p>
          </table:table-cell>
          <table:table-cell office:value-type="string" table:style-name="ce4">
            <text:p>TRANSPORTE TAXI</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10.9" table:style-name="ce5">
            <text:p><text:s/>10,90 €<text:s/></text:p>
          </table:table-cell>
          <table:table-cell office:value-type="string" table:style-name="ce4">
            <text:p>TRANSPORTE TAXI</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10" table:style-name="ce5">
            <text:p><text:s/>10,00 €<text:s/></text:p>
          </table:table-cell>
          <table:table-cell office:value-type="string" table:style-name="ce4">
            <text:p>TRANSPORTE TAXI</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6.65" table:style-name="ce5">
            <text:p><text:s/>6,65 €<text:s/></text:p>
          </table:table-cell>
          <table:table-cell office:value-type="string" table:style-name="ce4">
            <text:p>TRANSPORTE TAXI</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10" table:style-name="ce5">
            <text:p><text:s/>10,00 €<text:s/></text:p>
          </table:table-cell>
          <table:table-cell office:value-type="string" table:style-name="ce4">
            <text:p>TRANSPORTE TAXI</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9.9" table:style-name="ce5">
            <text:p><text:s/>9,90 €<text:s/></text:p>
          </table:table-cell>
          <table:table-cell office:value-type="string" table:style-name="ce4">
            <text:p>SERVICIO TAXI</text:p>
          </table:table-cell>
          <table:table-cell table:number-columns-repeated="16380"/>
        </table:table-row>
        <table:table-row table:style-name="ro1">
          <table:table-cell office:value-type="string" table:style-name="ce4">
            <text:p>B07882574</text:p>
          </table:table-cell>
          <table:table-cell office:value-type="string" table:style-name="ce4">
            <text:p>ENTERPRISE RENT A CAR SL</text:p>
          </table:table-cell>
          <table:table-cell office:value-type="currency" office:value="71.489999999999995" table:style-name="ce5">
            <text:p><text:s/>71,49 €<text:s/></text:p>
          </table:table-cell>
          <table:table-cell office:value-type="string" table:style-name="ce4">
            <text:p>TRASLADO EQUIPO EXCARCELACIÓN</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0" table:style-name="ce5">
            <text:p><text:s/>50,00 €<text:s/></text:p>
          </table:table-cell>
          <table:table-cell office:value-type="string" table:style-name="ce4">
            <text:p>ESTACIÓN DE SERVICIO MOZAGA, COMBUSTIBLE</text:p>
          </table:table-cell>
          <table:table-cell table:number-columns-repeated="16380"/>
        </table:table-row>
        <table:table-row table:style-name="ro1">
          <table:table-cell office:value-type="string" table:style-name="ce4">
            <text:p>04844642Z</text:p>
          </table:table-cell>
          <table:table-cell office:value-type="string" table:style-name="ce4">
            <text:p>ANGEL TURIEL TRUJILLO</text:p>
          </table:table-cell>
          <table:table-cell office:value-type="currency" office:value="3141.75" table:style-name="ce5">
            <text:p><text:s/>3.141,75 €<text:s/></text:p>
          </table:table-cell>
          <table:table-cell office:value-type="string" table:style-name="ce4">
            <text:p>ÁNGEL TURIEL, EXPEDIENTE 165/2019, PROYECTO DE ADECUACIÓN DE LA ACTIVIDAD 7 RUNNING CEIP COSTA TEGUISE</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768.93" table:style-name="ce5">
            <text:p><text:s/>768,93 €<text:s/></text:p>
          </table:table-cell>
          <table:table-cell office:value-type="string" table:style-name="ce4">
            <text:p>WÜRTH, COMPRA DE MASCARILLAS PARA PARQUE DE BOMBEROS</text:p>
          </table:table-cell>
          <table:table-cell table:number-columns-repeated="16380"/>
        </table:table-row>
        <table:table-row table:style-name="ro1">
          <table:table-cell office:value-type="string" table:style-name="ce4">
            <text:p>Q7850003J</text:p>
          </table:table-cell>
          <table:table-cell office:value-type="string" table:style-name="ce4">
            <text:p>METRO MADRID</text:p>
          </table:table-cell>
          <table:table-cell office:value-type="currency" office:value="12.2" table:style-name="ce5">
            <text:p><text:s/>12,20 €<text:s/></text:p>
          </table:table-cell>
          <table:table-cell office:value-type="string" table:style-name="ce4">
            <text:p>TRANSPORTE METRO</text:p>
          </table:table-cell>
          <table:table-cell table:number-columns-repeated="16380"/>
        </table:table-row>
        <table:table-row table:style-name="ro1">
          <table:table-cell office:value-type="string" table:style-name="ce4">
            <text:p>B76116144</text:p>
          </table:table-cell>
          <table:table-cell office:value-type="string" table:style-name="ce4">
            <text:p>GESTION DE AUTORECAMBIOS AISOCAR SL</text:p>
          </table:table-cell>
          <table:table-cell office:value-type="currency" office:value="2.76" table:style-name="ce5">
            <text:p><text:s/>2,76 €<text:s/></text:p>
          </table:table-cell>
          <table:table-cell office:value-type="string" table:style-name="ce4">
            <text:p>AUTORECAMBIOS LUIS, COMPRA DE REPUESTO VEHÍCULO, MANGUERA GASOLINA</text:p>
          </table:table-cell>
          <table:table-cell table:number-columns-repeated="16380"/>
        </table:table-row>
        <table:table-row table:style-name="ro1">
          <table:table-cell office:value-type="string" table:style-name="ce4">
            <text:p>B76116144</text:p>
          </table:table-cell>
          <table:table-cell office:value-type="string" table:style-name="ce4">
            <text:p>GESTION DE AUTORECAMBIOS AISOCAR SL</text:p>
          </table:table-cell>
          <table:table-cell office:value-type="currency" office:value="8.56" table:style-name="ce5">
            <text:p><text:s/>8,56 €<text:s/></text:p>
          </table:table-cell>
          <table:table-cell office:value-type="string" table:style-name="ce4">
            <text:p>AUTORECAMBIOS LUIS, COMPRA DE REPUESTO VEHÍCULO, PILOTO GÁLIBO</text:p>
          </table:table-cell>
          <table:table-cell table:number-columns-repeated="16380"/>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46.21" table:style-name="ce5">
            <text:p><text:s/>46,21 €<text:s/></text:p>
          </table:table-cell>
          <table:table-cell office:value-type="string" table:style-name="ce4">
            <text:p>CHACÓN, COMPRA DE PRODUCTOS DE ALIMENTACIÓN PARQUE DE BOMBEROS</text:p>
          </table:table-cell>
          <table:table-cell table:number-columns-repeated="16380"/>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32.200000000000003" table:style-name="ce5">
            <text:p><text:s/>32,20 €<text:s/></text:p>
          </table:table-cell>
          <table:table-cell office:value-type="string" table:style-name="ce4">
            <text:p>LIBRERIA DIAMA, COMPRA DE MATERIAL DE OFICINA</text:p>
          </table:table-cell>
          <table:table-cell table:number-columns-repeated="16380"/>
        </table:table-row>
        <table:table-row table:style-name="ro1">
          <table:table-cell office:value-type="string" table:style-name="ce4">
            <text:p>B35226166</text:p>
          </table:table-cell>
          <table:table-cell office:value-type="string" table:style-name="ce4">
            <text:p>TELYCAN COMUNICACIONES SL</text:p>
          </table:table-cell>
          <table:table-cell office:value-type="currency" office:value="1230.08" table:style-name="ce5">
            <text:p><text:s/>1.230,08 €<text:s/></text:p>
          </table:table-cell>
          <table:table-cell office:value-type="string" table:style-name="ce4">
            <text:p>BATERIA MOTOROLA DE ION-LITIO 1850MAH / CARGADOR COMPLETO MOTOROLA MTP850 / GASTOS DE ENVIOS A LANZAROTE. ACEPTACIÓN DE OFERTA OE19030412</text:p>
          </table:table-cell>
          <table:table-cell table:number-columns-repeated="16380"/>
        </table:table-row>
        <table:table-row table:style-name="ro1">
          <table:table-cell office:value-type="string" table:style-name="ce4">
            <text:p>B76152164</text:p>
          </table:table-cell>
          <table:table-cell office:value-type="string" table:style-name="ce4">
            <text:p>LEXELIA LABORAL S.L.P.</text:p>
          </table:table-cell>
          <table:table-cell office:value-type="currency" office:value="1597.5" table:style-name="ce5">
            <text:p><text:s/>1.597,50 €<text:s/></text:p>
          </table:table-cell>
          <table:table-cell office:value-type="string" table:style-name="ce4">
            <text:p>LEXELIA, ASESORAMIENTO JURÍDICO LABORAL MAYO</text:p>
          </table:table-cell>
          <table:table-cell table:number-columns-repeated="16380"/>
        </table:table-row>
        <table:table-row table:style-name="ro1">
          <table:table-cell office:value-type="string" table:style-name="ce4">
            <text:p>B35099522</text:p>
          </table:table-cell>
          <table:table-cell office:value-type="string" table:style-name="ce4">
            <text:p>JONAY</text:p>
          </table:table-cell>
          <table:table-cell office:value-type="currency" office:value="10.029999999999999" table:style-name="ce5">
            <text:p><text:s/>10,03 €<text:s/></text:p>
          </table:table-cell>
          <table:table-cell office:value-type="string" table:style-name="ce4">
            <text:p>PASTELERÍA JONAY, INVITACIÓN</text:p>
          </table:table-cell>
          <table:table-cell table:number-columns-repeated="16380"/>
        </table:table-row>
        <table:table-row table:style-name="ro1">
          <table:table-cell office:value-type="string" table:style-name="ce4">
            <text:p>A-35474832</text:p>
          </table:table-cell>
          <table:table-cell office:value-type="string" table:style-name="ce4">
            <text:p>IKEA</text:p>
          </table:table-cell>
          <table:table-cell office:value-type="currency" office:value="4.9800000000000004" table:style-name="ce5">
            <text:p><text:s/>4,98 €<text:s/></text:p>
          </table:table-cell>
          <table:table-cell office:value-type="string" table:style-name="ce4">
            <text:p>IKEA, COMPRA DE BOLSAS DE PLÁSTICO</text:p>
          </table:table-cell>
          <table:table-cell table:number-columns-repeated="16380"/>
        </table:table-row>
        <table:table-row table:style-name="ro1">
          <table:table-cell office:value-type="string" table:style-name="ce4">
            <text:p>B76043165</text:p>
          </table:table-cell>
          <table:table-cell office:value-type="string" table:style-name="ce4">
            <text:p>JUMACABE SL</text:p>
          </table:table-cell>
          <table:table-cell office:value-type="currency" office:value="14.4" table:style-name="ce5">
            <text:p><text:s/>14,40 €<text:s/></text:p>
          </table:table-cell>
          <table:table-cell office:value-type="string" table:style-name="ce4">
            <text:p>CAFETERÍA LELA, INVITACIÓN TRIBUNAL PRUEBAS SARGENTO</text:p>
          </table:table-cell>
          <table:table-cell table:number-columns-repeated="16380"/>
        </table:table-row>
        <table:table-row table:style-name="ro1">
          <table:table-cell office:value-type="string" table:style-name="ce4">
            <text:p>B76097872</text:p>
          </table:table-cell>
          <table:table-cell office:value-type="string" table:style-name="ce4">
            <text:p>DESATASCOS TIMANFAYA SL</text:p>
          </table:table-cell>
          <table:table-cell office:value-type="currency" office:value="149.1" table:style-name="ce5">
            <text:p><text:s/>149,10 €<text:s/></text:p>
          </table:table-cell>
          <table:table-cell office:value-type="string" table:style-name="ce4">
            <text:p>DESATASCOS TIMANFAYA, EXTRACCIÓN DE RESIDUOS Y LIMPIEZA POZO NEGRO PARQUE SUR DE BOMBEROS</text:p>
          </table:table-cell>
          <table:table-cell table:number-columns-repeated="16380"/>
        </table:table-row>
        <table:table-row table:style-name="ro1">
          <table:table-cell office:value-type="string" table:style-name="ce4">
            <text:p>B35294297</text:p>
          </table:table-cell>
          <table:table-cell office:value-type="string" table:style-name="ce4">
            <text:p>LIBRERIA DIAMA</text:p>
          </table:table-cell>
          <table:table-cell office:value-type="currency" office:value="114.08" table:style-name="ce5">
            <text:p><text:s/>114,08 €<text:s/></text:p>
          </table:table-cell>
          <table:table-cell office:value-type="string" table:style-name="ce4">
            <text:p>LIBRERIA DIAMA, COMPRA MATERIAL DE OFICINA (ARCHIVADORES, MARCADORES, FOLIOS)</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10.41" table:style-name="ce5">
            <text:p><text:s/>10,41 €<text:s/></text:p>
          </table:table-cell>
          <table:table-cell office:value-type="string" table:style-name="ce4">
            <text:p>WURTH, COMPRA DE GUANTES DE LATEX PARA PARQUE DE BOMBEROS</text:p>
          </table:table-cell>
          <table:table-cell table:number-columns-repeated="16380"/>
        </table:table-row>
        <table:table-row table:style-name="ro1">
          <table:table-cell office:value-type="string" table:style-name="ce4">
            <text:p>B76197037</text:p>
          </table:table-cell>
          <table:table-cell office:value-type="string" table:style-name="ce4">
            <text:p>PINTURAS Y SEÑALIZACIONES OSCAR SL</text:p>
          </table:table-cell>
          <table:table-cell office:value-type="currency" office:value="547.41" table:style-name="ce5">
            <text:p><text:s/>547,41 €<text:s/></text:p>
          </table:table-cell>
          <table:table-cell office:value-type="string" table:style-name="ce4">
            <text:p>SEÑALIZACIÓN VIAL DE PARKING</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63.9" table:style-name="ce5">
            <text:p><text:s/>63,90 €<text:s/></text:p>
          </table:table-cell>
          <table:table-cell office:value-type="string" table:style-name="ce4">
            <text:p>WURTH, COMPRA DE GUANTES DE LATEX PARA PARQUE DE BOMBEROS</text:p>
          </table:table-cell>
          <table:table-cell table:number-columns-repeated="16380"/>
        </table:table-row>
        <table:table-row table:style-name="ro1">
          <table:table-cell office:value-type="string" table:style-name="ce4">
            <text:p>78584175Y</text:p>
          </table:table-cell>
          <table:table-cell office:value-type="string" table:style-name="ce4">
            <text:p>JUAN MANUEL SOSA PADRÓN</text:p>
          </table:table-cell>
          <table:table-cell office:value-type="currency" office:value="700" table:style-name="ce5">
            <text:p><text:s/>700,00 €<text:s/></text:p>
          </table:table-cell>
          <table:table-cell office:value-type="string" table:style-name="ce4">
            <text:p>JUAN MANUEL SOSA, REDACCIÓN ESTUDIO IMPACTO ACÚSTICO Y ESTUDIO BAJA TENSIÓN FIESTAS NTRA. SRA. MARÍA AUXILIADORA</text:p>
          </table:table-cell>
          <table:table-cell table:number-columns-repeated="16380"/>
        </table:table-row>
        <table:table-row table:style-name="ro1">
          <table:table-cell office:value-type="string" table:style-name="ce4">
            <text:p>B35320100</text:p>
          </table:table-cell>
          <table:table-cell office:value-type="string" table:style-name="ce4">
            <text:p>ARROCHA Y DE LA GUARDIA S.L.</text:p>
          </table:table-cell>
          <table:table-cell office:value-type="currency" office:value="131.41" table:style-name="ce5">
            <text:p><text:s/>131,41 €<text:s/></text:p>
          </table:table-cell>
          <table:table-cell office:value-type="string" table:style-name="ce4">
            <text:p>ARROCHA Y DE LA GUARDIA, REPARACIÓN VEHÍCULO NISSAN 7825FGJ</text:p>
          </table:table-cell>
          <table:table-cell table:number-columns-repeated="16380"/>
        </table:table-row>
        <table:table-row table:style-name="ro1">
          <table:table-cell office:value-type="string" table:style-name="ce4">
            <text:p>A80364243</text:p>
          </table:table-cell>
          <table:table-cell office:value-type="string" table:style-name="ce4">
            <text:p>CLECE, S.A.</text:p>
          </table:table-cell>
          <table:table-cell office:value-type="currency" office:value="19.88" table:style-name="ce5">
            <text:p><text:s/>19,88 €<text:s/></text:p>
          </table:table-cell>
          <table:table-cell office:value-type="string" table:style-name="ce4">
            <text:p>ALQUILER 1 CALLE DE NATACIÓN DÍA 26 DE ABRIL.</text:p>
          </table:table-cell>
          <table:table-cell table:number-columns-repeated="16380"/>
        </table:table-row>
        <table:table-row table:style-name="ro1">
          <table:table-cell office:value-type="string" table:style-name="ce4">
            <text:p>B76234087</text:p>
          </table:table-cell>
          <table:table-cell office:value-type="string" table:style-name="ce4">
            <text:p>TALLERES CLAVIJO SL</text:p>
          </table:table-cell>
          <table:table-cell office:value-type="currency" office:value="640.98" table:style-name="ce5">
            <text:p><text:s/>640,98 €<text:s/></text:p>
          </table:table-cell>
          <table:table-cell office:value-type="string" table:style-name="ce4">
            <text:p>TALLERES CLAVIJO, REPARACIÓN VEHÍCULO 6674JKH (BATERÍAS, DIAGNOSTICAR FALLO ARRANQUE)</text:p>
          </table:table-cell>
          <table:table-cell table:number-columns-repeated="16380"/>
        </table:table-row>
        <table:table-row table:style-name="ro1">
          <table:table-cell office:value-type="string" table:style-name="ce4">
            <text:p>A35854876</text:p>
          </table:table-cell>
          <table:table-cell office:value-type="string" table:style-name="ce4">
            <text:p>PORTORE SA</text:p>
          </table:table-cell>
          <table:table-cell office:value-type="currency" office:value="1519.22" table:style-name="ce5">
            <text:p><text:s/>1.519,22 €<text:s/></text:p>
          </table:table-cell>
          <table:table-cell office:value-type="string" table:style-name="ce4">
            <text:p>PORTORE, AUTOMATISMO PUERTA COCHERA PARQUE SUR</text:p>
          </table:table-cell>
          <table:table-cell table:number-columns-repeated="16380"/>
        </table:table-row>
        <table:table-row table:style-name="ro1">
          <table:table-cell office:value-type="string" table:style-name="ce4">
            <text:p>38013611</text:p>
          </table:table-cell>
          <table:table-cell office:value-type="string" table:style-name="ce4">
            <text:p>PRODALCA ESPAÑA SAU</text:p>
          </table:table-cell>
          <table:table-cell office:value-type="currency" office:value="50" table:style-name="ce5">
            <text:p><text:s/>50,00 €<text:s/></text:p>
          </table:table-cell>
          <table:table-cell office:value-type="string" table:style-name="ce4">
            <text:p>ESTACIÓN DE SERVICIO AEROPUERTO, COMBUSTIBLE</text:p>
          </table:table-cell>
          <table:table-cell table:number-columns-repeated="16380"/>
        </table:table-row>
        <table:table-row table:style-name="ro1">
          <table:table-cell office:value-type="string" table:style-name="ce4">
            <text:p>B01568369</text:p>
          </table:table-cell>
          <table:table-cell office:value-type="string" table:style-name="ce4">
            <text:p>HOTEL AL ANDALUS PALACE</text:p>
          </table:table-cell>
          <table:table-cell office:value-type="currency" office:value="33" table:style-name="ce5">
            <text:p><text:s/>33,00 €<text:s/></text:p>
          </table:table-cell>
          <table:table-cell office:value-type="string" table:style-name="ce4">
            <text:p>INVITACIÓN</text:p>
          </table:table-cell>
          <table:table-cell table:number-columns-repeated="16380"/>
        </table:table-row>
        <table:table-row table:style-name="ro1">
          <table:table-cell office:value-type="string" table:style-name="ce4">
            <text:p>B76333558</text:p>
          </table:table-cell>
          <table:table-cell office:value-type="string" table:style-name="ce4">
            <text:p>INGELANZ SERVICIOS DE INGENIERIA SL</text:p>
          </table:table-cell>
          <table:table-cell office:value-type="currency" office:value="2715.75" table:style-name="ce5">
            <text:p><text:s/>2.715,75 €<text:s/></text:p>
          </table:table-cell>
          <table:table-cell office:value-type="string" table:style-name="ce4">
            <text:p>INGELANZ, ELABORACIÓN ESTUDIO DE IMPACTO ACÚSTICO, CERTIFICADO DE SEGURIDAD Y CORRECTA INSTALACIÓN Y MONTAJE, PROYECTO TÉCNICO EVENTO IRONMAN LANZAROTE 2019</text:p>
          </table:table-cell>
          <table:table-cell table:number-columns-repeated="16380"/>
        </table:table-row>
        <table:table-row table:style-name="ro1">
          <table:table-cell office:value-type="string" table:style-name="ce4">
            <text:p>B35623693</text:p>
          </table:table-cell>
          <table:table-cell office:value-type="string" table:style-name="ce4">
            <text:p>MACHER MOTOR, S.L</text:p>
          </table:table-cell>
          <table:table-cell office:value-type="currency" office:value="55.56" table:style-name="ce5">
            <text:p><text:s/>55,56 €<text:s/></text:p>
          </table:table-cell>
          <table:table-cell office:value-type="string" table:style-name="ce4">
            <text:p>MÁCHER MOTOR, REPUESTOS VEHÍCULO 7825FGY (TUERCA SALIDA Y JUNTA ENTRADA)</text:p>
          </table:table-cell>
          <table:table-cell table:number-columns-repeated="16380"/>
        </table:table-row>
        <table:table-row table:style-name="ro1">
          <table:table-cell office:value-type="string" table:style-name="ce4">
            <text:p>B76127430</text:p>
          </table:table-cell>
          <table:table-cell office:value-type="string" table:style-name="ce4">
            <text:p>ASIA CASA PANDA</text:p>
          </table:table-cell>
          <table:table-cell office:value-type="currency" office:value="3.47" table:style-name="ce5">
            <text:p><text:s/>3,47 €<text:s/></text:p>
          </table:table-cell>
          <table:table-cell office:value-type="string" table:style-name="ce4">
            <text:p>ASIA CASA PANDA, MATERIAL FERRETERÍA</text:p>
          </table:table-cell>
          <table:table-cell table:number-columns-repeated="16380"/>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12.59" table:style-name="ce5">
            <text:p><text:s/>12,59 €<text:s/></text:p>
          </table:table-cell>
          <table:table-cell office:value-type="string" table:style-name="ce4">
            <text:p>INOXNAVAL, REPARACIÓN GENERADOR ELÉCTRICO , RODAMIENTO RGIDO BOLAS Y TOPE SIMPLE</text:p>
          </table:table-cell>
          <table:table-cell table:number-columns-repeated="16380"/>
        </table:table-row>
        <table:table-row table:style-name="ro1">
          <table:table-cell office:value-type="string" table:style-name="ce4">
            <text:p>B76026145</text:p>
          </table:table-cell>
          <table:table-cell office:value-type="string" table:style-name="ce4">
            <text:p>BIOSFERA EXPRESS</text:p>
          </table:table-cell>
          <table:table-cell office:value-type="currency" office:value="5" table:style-name="ce5">
            <text:p><text:s/>5,00 €<text:s/></text:p>
          </table:table-cell>
          <table:table-cell office:value-type="string" table:style-name="ce4">
            <text:p>TRAYECTO ÓRZOLA LA GRACIOSA</text:p>
          </table:table-cell>
          <table:table-cell table:number-columns-repeated="16380"/>
        </table:table-row>
        <table:table-row table:style-name="ro1">
          <table:table-cell office:value-type="string" table:style-name="ce4">
            <text:p>B76234087</text:p>
          </table:table-cell>
          <table:table-cell office:value-type="string" table:style-name="ce4">
            <text:p>TALLERES CLAVIJO SL</text:p>
          </table:table-cell>
          <table:table-cell office:value-type="currency" office:value="19.170000000000002" table:style-name="ce5">
            <text:p><text:s/>19,17 €<text:s/></text:p>
          </table:table-cell>
          <table:table-cell office:value-type="string" table:style-name="ce4">
            <text:p>TALLERES CLAVIJO, REVISIÓN VEHÍCULO 2721JFS PARA DETECCIÓN AVERÍAS</text:p>
          </table:table-cell>
          <table:table-cell table:number-columns-repeated="16380"/>
        </table:table-row>
        <table:table-row table:style-name="ro1">
          <table:table-cell office:value-type="string" table:style-name="ce4">
            <text:p>78586023Z</text:p>
          </table:table-cell>
          <table:table-cell office:value-type="string" table:style-name="ce4">
            <text:p>ROMÁN MACIOT CABRERA CEDRÉS</text:p>
          </table:table-cell>
          <table:table-cell office:value-type="currency" office:value="500" table:style-name="ce5">
            <text:p><text:s/>500,00 €<text:s/></text:p>
          </table:table-cell>
          <table:table-cell office:value-type="string" table:style-name="ce4">
            <text:p>REDACCIÓN PLAN Y MEMORIA DE SEGURIDAD PARA ROMERIA CEO ARGANA</text:p>
          </table:table-cell>
          <table:table-cell table:number-columns-repeated="16380"/>
        </table:table-row>
        <table:table-row table:style-name="ro1">
          <table:table-cell office:value-type="string" table:style-name="ce4">
            <text:p>B76234269</text:p>
          </table:table-cell>
          <table:table-cell office:value-type="string" table:style-name="ce4">
            <text:p>AUTOGUAGUAS Y CAMIONES SL</text:p>
          </table:table-cell>
          <table:table-cell office:value-type="currency" office:value="372.75" table:style-name="ce5">
            <text:p><text:s/>372,75 €<text:s/></text:p>
          </table:table-cell>
          <table:table-cell office:value-type="string" table:style-name="ce4">
            <text:p>RECTIFICATIVA DE R9/152 / REPARACION 1712-FWW</text:p>
          </table:table-cell>
          <table:table-cell table:number-columns-repeated="16380"/>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90.76" table:style-name="ce5">
            <text:p><text:s/>90,76 €<text:s/></text:p>
          </table:table-cell>
          <table:table-cell office:value-type="string" table:style-name="ce4">
            <text:p>INOXNAVAL, COMPRA DE MATERIAL DE FERRETERÍA PARA PARQUE DE BOMBEROS</text:p>
          </table:table-cell>
          <table:table-cell table:number-columns-repeated="16380"/>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528.35" table:style-name="ce5">
            <text:p><text:s/>528,35 €<text:s/></text:p>
          </table:table-cell>
          <table:table-cell office:value-type="string" table:style-name="ce4">
            <text:p>MARCIAL CASH, COMPRA PRODUCTOS ALIMENTACIÓN PARQUE DE BOMBEROS</text:p>
          </table:table-cell>
          <table:table-cell table:number-columns-repeated="16380"/>
        </table:table-row>
        <table:table-row table:style-name="ro1">
          <table:table-cell office:value-type="string" table:style-name="ce4">
            <text:p>B35343003</text:p>
          </table:table-cell>
          <table:table-cell office:value-type="string" table:style-name="ce4">
            <text:p>PANIFICADORA LA ESTRELLA</text:p>
          </table:table-cell>
          <table:table-cell office:value-type="currency" office:value="138.88" table:style-name="ce5">
            <text:p><text:s/>138,88 €<text:s/></text:p>
          </table:table-cell>
          <table:table-cell office:value-type="string" table:style-name="ce4">
            <text:p>PANIFICADORA LA ESTRELLA, COMPRA DE PAN PARA PARQUE DE BOMBEROS</text:p>
          </table:table-cell>
          <table:table-cell table:number-columns-repeated="16380"/>
        </table:table-row>
        <table:table-row table:style-name="ro1">
          <table:table-cell office:value-type="string" table:style-name="ce4">
            <text:p>B35869700</text:p>
          </table:table-cell>
          <table:table-cell office:value-type="string" table:style-name="ce4">
            <text:p>FERRETERIA FERMAGON</text:p>
          </table:table-cell>
          <table:table-cell office:value-type="currency" office:value="3.4" table:style-name="ce5">
            <text:p><text:s/>3,40 €<text:s/></text:p>
          </table:table-cell>
          <table:table-cell office:value-type="string" table:style-name="ce4">
            <text:p>FERMAGÓN, COMPRA DE MATERIAL DE FERRETERÍA PARA PARQUE DE BOMBEROS</text:p>
          </table:table-cell>
          <table:table-cell table:number-columns-repeated="16380"/>
        </table:table-row>
        <table:table-row table:style-name="ro1">
          <table:table-cell office:value-type="string" table:style-name="ce4">
            <text:p>B35803352</text:p>
          </table:table-cell>
          <table:table-cell office:value-type="string" table:style-name="ce4">
            <text:p>FERROCUR</text:p>
          </table:table-cell>
          <table:table-cell office:value-type="currency" office:value="31.86" table:style-name="ce5">
            <text:p><text:s/>31,86 €<text:s/></text:p>
          </table:table-cell>
          <table:table-cell office:value-type="string" table:style-name="ce4">
            <text:p>FERROCUR, COMPRA DE MATERIAL ED FERRETERÍA PARA PARQUE DE BOMBEROS</text:p>
          </table:table-cell>
          <table:table-cell table:number-columns-repeated="16380"/>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749.84" table:style-name="ce5">
            <text:p><text:s/>749,84 €<text:s/></text:p>
          </table:table-cell>
          <table:table-cell office:value-type="string" table:style-name="ce4">
            <text:p>MAYORISTA CANARIAS, NEUMATICOS PARA VEHÍCULO 8809JXC</text:p>
          </table:table-cell>
          <table:table-cell table:number-columns-repeated="16380"/>
        </table:table-row>
        <table:table-row table:style-name="ro1">
          <table:table-cell office:value-type="string" table:style-name="ce4">
            <text:p>B35011675</text:p>
          </table:table-cell>
          <table:table-cell office:value-type="string" table:style-name="ce4">
            <text:p>CAVAS CATALANAS</text:p>
          </table:table-cell>
          <table:table-cell office:value-type="currency" office:value="148.13" table:style-name="ce5">
            <text:p><text:s/>148,13 €<text:s/></text:p>
          </table:table-cell>
          <table:table-cell office:value-type="string" table:style-name="ce4">
            <text:p>CAVAS CATALANAS, COMPRA DE PAPEL HIGIÉNICO PARA PARQUE DE BOMBEROS</text:p>
          </table:table-cell>
          <table:table-cell table:number-columns-repeated="16380"/>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5">
            <text:p><text:s/>862,65 €<text:s/></text:p>
          </table:table-cell>
          <table:table-cell office:value-type="string" table:style-name="ce4">
            <text:p>LUMAR, SERVICIO DE LIMPIEZA INSTALACIONES CONSORCIO MAYO</text:p>
          </table:table-cell>
          <table:table-cell table:number-columns-repeated="16380"/>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5">
            <text:p><text:s/>862,65 €<text:s/></text:p>
          </table:table-cell>
          <table:table-cell office:value-type="string" table:style-name="ce4">
            <text:p>LUMAR, SERVICIO DE LIMPIEZA INSTALACIONES PARQUE SUR MAYO</text:p>
          </table:table-cell>
          <table:table-cell table:number-columns-repeated="16380"/>
        </table:table-row>
        <table:table-row table:style-name="ro1">
          <table:table-cell office:value-type="string" table:style-name="ce4">
            <text:p>45531388J</text:p>
          </table:table-cell>
          <table:table-cell office:value-type="string" table:style-name="ce4">
            <text:p>ALFONSO REYES MARTIN</text:p>
          </table:table-cell>
          <table:table-cell office:value-type="currency" office:value="1727.76" table:style-name="ce5">
            <text:p><text:s/>1.727,76 €<text:s/></text:p>
          </table:table-cell>
          <table:table-cell office:value-type="string" table:style-name="ce4">
            <text:p>ALFONSO REYES, SERVICIO DE LIMPIEAZA PUESTO AVANZADO DE PLAYA BLANCA MAYO</text:p>
          </table:table-cell>
          <table:table-cell table:number-columns-repeated="16380"/>
        </table:table-row>
        <table:table-row table:style-name="ro1">
          <table:table-cell office:value-type="string" table:style-name="ce4">
            <text:p>B35872142</text:p>
          </table:table-cell>
          <table:table-cell office:value-type="string" table:style-name="ce4">
            <text:p>GRUAS LANZAROT ASISTENCIA</text:p>
          </table:table-cell>
          <table:table-cell office:value-type="currency" office:value="30.9" table:style-name="ce5">
            <text:p><text:s/>30,90 €<text:s/></text:p>
          </table:table-cell>
          <table:table-cell office:value-type="string" table:style-name="ce4">
            <text:p>GRÚAS LANZAROTE, TRASLADO DE VEHÍCULO</text:p>
          </table:table-cell>
          <table:table-cell table:number-columns-repeated="16380"/>
        </table:table-row>
        <table:table-row table:style-name="ro1">
          <table:table-cell office:value-type="string" table:style-name="ce4">
            <text:p>B35294065</text:p>
          </table:table-cell>
          <table:table-cell office:value-type="string" table:style-name="ce4">
            <text:p>VIAJES LA ALEGRANZA</text:p>
          </table:table-cell>
          <table:table-cell office:value-type="currency" office:value="731.66" table:style-name="ce5">
            <text:p><text:s/>731,66 €<text:s/></text:p>
          </table:table-cell>
          <table:table-cell office:value-type="string" table:style-name="ce4">
            <text:p>VIAJES ALEGRANZA, SERVICIO AGENCIA DE VIAJES MAYO</text:p>
          </table:table-cell>
          <table:table-cell table:number-columns-repeated="16380"/>
        </table:table-row>
        <table:table-row table:style-name="ro1">
          <table:table-cell office:value-type="string" table:style-name="ce4">
            <text:p>B35122076</text:p>
          </table:table-cell>
          <table:table-cell office:value-type="string" table:style-name="ce4">
            <text:p>DYSTECA DISTRIBUIDORA Y SERVICIO TECNICO CANARIO SL</text:p>
          </table:table-cell>
          <table:table-cell office:value-type="currency" office:value="232.75" table:style-name="ce5">
            <text:p><text:s/>232,75 €<text:s/></text:p>
          </table:table-cell>
          <table:table-cell office:value-type="string" table:style-name="ce4">
            <text:p>DYSTECA, SERVICIO DE COPIAS, OFICINAS B/N DE 269707 A 269707, COLOR DE 142376 A 145460: CENTRAL B/N 54462 A 55432, COLOR DE 8806 A 9047</text:p>
          </table:table-cell>
          <table:table-cell table:number-columns-repeated="16380"/>
        </table:table-row>
        <table:table-row table:style-name="ro1">
          <table:table-cell office:value-type="string" table:style-name="ce4">
            <text:p>J35947068</text:p>
          </table:table-cell>
          <table:table-cell office:value-type="string" table:style-name="ce4">
            <text:p>LANZA QUIMICA SCP</text:p>
          </table:table-cell>
          <table:table-cell office:value-type="currency" office:value="28.16" table:style-name="ce5">
            <text:p><text:s/>28,16 €<text:s/></text:p>
          </table:table-cell>
          <table:table-cell office:value-type="string" table:style-name="ce4">
            <text:p>LANZA QUÍMICA, COMPRA DE PRODUCTOS DE LIMPIEZA</text:p>
          </table:table-cell>
          <table:table-cell table:number-columns-repeated="16380"/>
        </table:table-row>
        <table:table-row table:style-name="ro1">
          <table:table-cell office:value-type="string" table:style-name="ce4">
            <text:p>B76181080</text:p>
          </table:table-cell>
          <table:table-cell office:value-type="string" table:style-name="ce4">
            <text:p>ECOLOGY OCHO ISLAS SL</text:p>
          </table:table-cell>
          <table:table-cell office:value-type="currency" office:value="176.27" table:style-name="ce5">
            <text:p><text:s/>176,27 €<text:s/></text:p>
          </table:table-cell>
          <table:table-cell office:value-type="string" table:style-name="ce4">
            <text:p>ECOLOGY, COMPRA DE PRODUCTOS DE LIMPIEZA</text:p>
          </table:table-cell>
          <table:table-cell table:number-columns-repeated="16380"/>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49.93" table:style-name="ce5">
            <text:p><text:s/>49,93 €<text:s/></text:p>
          </table:table-cell>
          <table:table-cell office:value-type="string" table:style-name="ce4">
            <text:p>CHACÓN, COMPRA DE PRODUCTOS DE ALIMENTACIÓN PARQUE DE BOMBEROS</text:p>
          </table:table-cell>
          <table:table-cell table:number-columns-repeated="16380"/>
        </table:table-row>
        <table:table-row table:style-name="ro1">
          <table:table-cell office:value-type="string" table:style-name="ce4">
            <text:p>B35599950</text:p>
          </table:table-cell>
          <table:table-cell office:value-type="string" table:style-name="ce4">
            <text:p>LANZAROTE COURIER S.L.</text:p>
          </table:table-cell>
          <table:table-cell office:value-type="currency" office:value="11.02" table:style-name="ce5">
            <text:p><text:s/>11,02 €<text:s/></text:p>
          </table:table-cell>
          <table:table-cell office:value-type="string" table:style-name="ce4">
            <text:p>MRW, SERVICIO DE MENSAJERÍA MAYO</text:p>
          </table:table-cell>
          <table:table-cell table:number-columns-repeated="16380"/>
        </table:table-row>
        <table:table-row table:style-name="ro1">
          <table:table-cell office:value-type="string" table:style-name="ce4">
            <text:p>45529157J</text:p>
          </table:table-cell>
          <table:table-cell office:value-type="string" table:style-name="ce4">
            <text:p>GUSTAVO MEDINA TECNOMEID</text:p>
          </table:table-cell>
          <table:table-cell office:value-type="currency" office:value="744.13" table:style-name="ce5">
            <text:p><text:s/>744,13 €<text:s/></text:p>
          </table:table-cell>
          <table:table-cell office:value-type="string" table:style-name="ce4">
            <text:p>GUSTAVO MEDINA, SERVICIOS MANTENIMIENTO INFORMÁTICO EQUIPOS CONSORCIO MAYO</text:p>
          </table:table-cell>
          <table:table-cell table:number-columns-repeated="16380"/>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1792.45" table:style-name="ce5">
            <text:p><text:s/>1.792,45 €<text:s/></text:p>
          </table:table-cell>
          <table:table-cell office:value-type="string" table:style-name="ce4">
            <text:p>MAYORISTA CANARIAS, SUMINISTRO COMBUSTIBLE MAYO</text:p>
          </table:table-cell>
          <table:table-cell table:number-columns-repeated="16380"/>
        </table:table-row>
        <table:table-row table:style-name="ro1">
          <table:table-cell office:value-type="string" table:style-name="ce4">
            <text:p>Q3500356E</text:p>
          </table:table-cell>
          <table:table-cell office:value-type="string" table:style-name="ce4">
            <text:p>CENTROS DE ARTE CULTURA Y TURISMO</text:p>
          </table:table-cell>
          <table:table-cell office:value-type="currency" office:value="1503.25" table:style-name="ce5">
            <text:p><text:s/>1.503,25 €<text:s/></text:p>
          </table:table-cell>
          <table:table-cell office:value-type="string" table:style-name="ce4">
            <text:p>EPEL, SERVICIO DE COMIDAS PARQUE DE BOMBEROS MAYO</text:p>
          </table:table-cell>
          <table:table-cell table:number-columns-repeated="16380"/>
        </table:table-row>
        <table:table-row table:style-name="ro1">
          <table:table-cell office:value-type="string" table:style-name="ce4">
            <text:p>B35032275</text:p>
          </table:table-cell>
          <table:table-cell office:value-type="string" table:style-name="ce4">
            <text:p>PEDRO Y NICOLAS MARTIN E HIJOS, S.L</text:p>
          </table:table-cell>
          <table:table-cell office:value-type="currency" office:value="120" table:style-name="ce5">
            <text:p><text:s/>120,00 €<text:s/></text:p>
          </table:table-cell>
          <table:table-cell office:value-type="string" table:style-name="ce4">
            <text:p>PEDRO Y NICOLAS MARTIN, COMPRA DE GARRAFAS DE AGUA</text:p>
          </table:table-cell>
          <table:table-cell table:number-columns-repeated="16380"/>
        </table:table-row>
        <table:table-row table:style-name="ro1">
          <table:table-cell office:value-type="string" table:style-name="ce4">
            <text:p>B35136241</text:p>
          </table:table-cell>
          <table:table-cell office:value-type="string" table:style-name="ce4">
            <text:p>FERRELANZA, .S.L</text:p>
          </table:table-cell>
          <table:table-cell office:value-type="currency" office:value="25.99" table:style-name="ce5">
            <text:p><text:s/>25,99 €<text:s/></text:p>
          </table:table-cell>
          <table:table-cell office:value-type="string" table:style-name="ce4">
            <text:p>FERRELANZA, COMPRA MATERIAL DE FERRETERIA (GUANTES ANTICORTE, JUNTAS)</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0" table:style-name="ce5">
            <text:p><text:s/>50,00 €<text:s/></text:p>
          </table:table-cell>
          <table:table-cell office:value-type="string" table:style-name="ce4">
            <text:p>ESTACIÓN DE SERVICIO MOZAGA, COMBUSTIBLE</text:p>
          </table:table-cell>
          <table:table-cell table:number-columns-repeated="16380"/>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10.71" table:style-name="ce5">
            <text:p><text:s/>10,71 €<text:s/></text:p>
          </table:table-cell>
          <table:table-cell office:value-type="string" table:style-name="ce4">
            <text:p>INOXNAVAL, REPARACIÓN GRUPO ELECTRÓGENO, SOPORTE DIÁBOLO</text:p>
          </table:table-cell>
          <table:table-cell table:number-columns-repeated="16380"/>
        </table:table-row>
        <table:table-row table:style-name="ro1">
          <table:table-cell office:value-type="string" table:style-name="ce4">
            <text:p>B76333558</text:p>
          </table:table-cell>
          <table:table-cell office:value-type="string" table:style-name="ce4">
            <text:p>INGELANZ SERVICIOS DE INGENIERIA SL</text:p>
          </table:table-cell>
          <table:table-cell office:value-type="currency" office:value="958.5" table:style-name="ce5">
            <text:p><text:s/>958,50 €<text:s/></text:p>
          </table:table-cell>
          <table:table-cell office:value-type="string" table:style-name="ce4">
            <text:p>INGELANZ, REDACCIÓN MEMORIA, PLAN DE SEGURIDAD, IMPACTO ACÚSTICO EVENTO EXHIBICIÓN 4X4</text:p>
          </table:table-cell>
          <table:table-cell table:number-columns-repeated="16380"/>
        </table:table-row>
        <table:table-row table:style-name="ro1">
          <table:table-cell office:value-type="string" table:style-name="ce4">
            <text:p>B53449138</text:p>
          </table:table-cell>
          <table:table-cell office:value-type="string" table:style-name="ce4">
            <text:p>LABORATORIO DE CERTIFICACIONES VEGA BAJA SLU</text:p>
          </table:table-cell>
          <table:table-cell office:value-type="currency" office:value="479.25" table:style-name="ce5">
            <text:p><text:s/>479,25 €<text:s/></text:p>
          </table:table-cell>
          <table:table-cell office:value-type="string" table:style-name="ce4">
            <text:p>LABORATORIO DE CERTIFICACIONES, INSPECCIÓN OFICIAL DE INSTALACIÓN ELÉCTRICA PARQUE DE BOMBEROS ZONA SUR</text:p>
          </table:table-cell>
          <table:table-cell table:number-columns-repeated="16380"/>
        </table:table-row>
        <table:table-row table:style-name="ro1">
          <table:table-cell office:value-type="string" table:style-name="ce4">
            <text:p>B76216357</text:p>
          </table:table-cell>
          <table:table-cell office:value-type="string" table:style-name="ce4">
            <text:p>VITAE FORMACION Y ORIENTACION SL</text:p>
          </table:table-cell>
          <table:table-cell office:value-type="currency" office:value="2000" table:style-name="ce5">
            <text:p><text:s/>2.000,00 €<text:s/></text:p>
          </table:table-cell>
          <table:table-cell office:value-type="string" table:style-name="ce4">
            <text:p>VITAE FORMACIÓN Y ORIENTACIÓN, IMPARTICIÓN CURSO FORMADOR DE FORMADORES</text:p>
          </table:table-cell>
          <table:table-cell table:number-columns-repeated="16380"/>
        </table:table-row>
        <table:table-row table:style-name="ro1">
          <table:table-cell office:value-type="string" table:style-name="ce4">
            <text:p>B76152164</text:p>
          </table:table-cell>
          <table:table-cell office:value-type="string" table:style-name="ce4">
            <text:p>LEXELIA LABORAL S.L.P.</text:p>
          </table:table-cell>
          <table:table-cell office:value-type="currency" office:value="1597.5" table:style-name="ce5">
            <text:p><text:s/>1.597,50 €<text:s/></text:p>
          </table:table-cell>
          <table:table-cell office:value-type="string" table:style-name="ce4">
            <text:p>LEXELIA, HONORARIOS ASESORAMIENTO JURÍDICO LABORAL JUNIO</text:p>
          </table:table-cell>
          <table:table-cell table:number-columns-repeated="16380"/>
        </table:table-row>
        <table:table-row table:style-name="ro1">
          <table:table-cell office:value-type="string" table:style-name="ce4">
            <text:p>43658999P</text:p>
          </table:table-cell>
          <table:table-cell office:value-type="string" table:style-name="ce4">
            <text:p>MARIO BELTRAN DEL PINO</text:p>
          </table:table-cell>
          <table:table-cell office:value-type="currency" office:value="1950" table:style-name="ce5">
            <text:p><text:s/>1.950,00 €<text:s/></text:p>
          </table:table-cell>
          <table:table-cell office:value-type="string" table:style-name="ce4">
            <text:p>MARIO BELTRÁN, ASESORAMIENTO TÉCNICO BASES ESPECIFICAS <text:s/>Y ELABORACIÓN Y ASESORAMIENTO DE LA PRUEBA PRACTICA DE LA CONVOCATORIA DE LA PLAZA DE SARGENTO</text:p>
          </table:table-cell>
          <table:table-cell table:number-columns-repeated="16380"/>
        </table:table-row>
        <table:table-row table:style-name="ro1">
          <table:table-cell office:value-type="string" table:style-name="ce4">
            <text:p>B76043165</text:p>
          </table:table-cell>
          <table:table-cell office:value-type="string" table:style-name="ce4">
            <text:p>JUMACABE SL</text:p>
          </table:table-cell>
          <table:table-cell office:value-type="currency" office:value="24.3" table:style-name="ce5">
            <text:p><text:s/>24,30 €<text:s/></text:p>
          </table:table-cell>
          <table:table-cell office:value-type="string" table:style-name="ce4">
            <text:p>PANADERÍA, INVITACIÓN TRIBUNAL</text:p>
          </table:table-cell>
          <table:table-cell table:number-columns-repeated="16380"/>
        </table:table-row>
        <table:table-row table:style-name="ro1">
          <table:table-cell office:value-type="string" table:style-name="ce4">
            <text:p>A-38024907</text:p>
          </table:table-cell>
          <table:table-cell office:value-type="string" table:style-name="ce4">
            <text:p>COELCA</text:p>
          </table:table-cell>
          <table:table-cell office:value-type="currency" office:value="4.49" table:style-name="ce5">
            <text:p><text:s/>4,49 €<text:s/></text:p>
          </table:table-cell>
          <table:table-cell office:value-type="string" table:style-name="ce4">
            <text:p>COELCA, PULSADOR LUZ</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1399999999999997" table:style-name="ce5">
            <text:p><text:s/>4,14 €<text:s/></text:p>
          </table:table-cell>
          <table:table-cell office:value-type="string" table:style-name="ce4">
            <text:p>AUTOPISTAS DE CATALUÑA</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4000000000000004" table:style-name="ce5">
            <text:p><text:s/>4,40 €<text:s/></text:p>
          </table:table-cell>
          <table:table-cell office:value-type="string" table:style-name="ce4">
            <text:p>AUTOPISTAS DE CATALUÑA</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6.93" table:style-name="ce5">
            <text:p><text:s/>6,93 €<text:s/></text:p>
          </table:table-cell>
          <table:table-cell office:value-type="string" table:style-name="ce4">
            <text:p>AUTOPISTAS DE CATALUÑA</text:p>
          </table:table-cell>
          <table:table-cell table:number-columns-repeated="16380"/>
        </table:table-row>
        <table:table-row table:style-name="ro1">
          <table:table-cell office:value-type="string" table:style-name="ce4">
            <text:p>B35294065</text:p>
          </table:table-cell>
          <table:table-cell office:value-type="string" table:style-name="ce4">
            <text:p>VIAJES LA ALEGRANZA</text:p>
          </table:table-cell>
          <table:table-cell office:value-type="currency" office:value="115.51" table:style-name="ce5">
            <text:p><text:s/>115,51 €<text:s/></text:p>
          </table:table-cell>
          <table:table-cell office:value-type="string" table:style-name="ce4">
            <text:p>VIAJES LA ALEGRANZA, ALQUILER DE VEHÍCULO</text:p>
          </table:table-cell>
          <table:table-cell table:number-columns-repeated="16380"/>
        </table:table-row>
        <table:table-row table:style-name="ro1">
          <table:table-cell office:value-type="string" table:style-name="ce4">
            <text:p>A28354520</text:p>
          </table:table-cell>
          <table:table-cell office:value-type="string" table:style-name="ce4">
            <text:p>ESTACION DE SERVICIO BARAMBIO</text:p>
          </table:table-cell>
          <table:table-cell office:value-type="currency" office:value="21.89" table:style-name="ce5">
            <text:p><text:s/>21,89 €<text:s/></text:p>
          </table:table-cell>
          <table:table-cell office:value-type="string" table:style-name="ce4">
            <text:p>ESTACIÓN DE SERVICIO, COMBUSTIBLE</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12" table:style-name="ce5">
            <text:p><text:s/>12,00 €<text:s/></text:p>
          </table:table-cell>
          <table:table-cell office:value-type="string" table:style-name="ce4">
            <text:p>TRANSPORTE TAXI</text:p>
          </table:table-cell>
          <table:table-cell table:number-columns-repeated="16380"/>
        </table:table-row>
        <table:table-row table:style-name="ro1">
          <table:table-cell office:value-type="string" table:style-name="ce4">
            <text:p>B44269173</text:p>
          </table:table-cell>
          <table:table-cell office:value-type="string" table:style-name="ce4">
            <text:p>BAR VENECIA</text:p>
          </table:table-cell>
          <table:table-cell office:value-type="currency" office:value="173.7" table:style-name="ce5">
            <text:p><text:s/>173,70 €<text:s/></text:p>
          </table:table-cell>
          <table:table-cell office:value-type="string" table:style-name="ce4">
            <text:p>BAR VENECIA, INVITACIÓN</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6.93" table:style-name="ce5">
            <text:p><text:s/>6,93 €<text:s/></text:p>
          </table:table-cell>
          <table:table-cell office:value-type="string" table:style-name="ce4">
            <text:p>AUTOPISTAS DE CATALUÑA</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4000000000000004" table:style-name="ce5">
            <text:p><text:s/>4,40 €<text:s/></text:p>
          </table:table-cell>
          <table:table-cell office:value-type="string" table:style-name="ce4">
            <text:p>AUTOPISTAS DE CATALUÑA</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1399999999999997" table:style-name="ce5">
            <text:p><text:s/>4,14 €<text:s/></text:p>
          </table:table-cell>
          <table:table-cell office:value-type="string" table:style-name="ce4">
            <text:p>AUTOPISTAS DE CATALUÑA</text:p>
          </table:table-cell>
          <table:table-cell table:number-columns-repeated="16380"/>
        </table:table-row>
        <table:table-row table:style-name="ro1">
          <table:table-cell office:value-type="string" table:style-name="ce4">
            <text:p>B62748355</text:p>
          </table:table-cell>
          <table:table-cell office:value-type="string" table:style-name="ce4">
            <text:p>ESTACION DE SERVICIO EL PRAT</text:p>
          </table:table-cell>
          <table:table-cell office:value-type="currency" office:value="77.66" table:style-name="ce5">
            <text:p><text:s/>77,66 €<text:s/></text:p>
          </table:table-cell>
          <table:table-cell office:value-type="string" table:style-name="ce4">
            <text:p>ESTACIÓN DE SERVICIO, COMBUSTIBLE</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6.93" table:style-name="ce5">
            <text:p><text:s/>6,93 €<text:s/></text:p>
          </table:table-cell>
          <table:table-cell office:value-type="string" table:style-name="ce4">
            <text:p>AUTOPISTA</text:p>
          </table:table-cell>
          <table:table-cell table:number-columns-repeated="16380"/>
        </table:table-row>
        <table:table-row table:style-name="ro1">
          <table:table-cell office:value-type="string" table:style-name="ce4">
            <text:p>A62026950</text:p>
          </table:table-cell>
          <table:table-cell office:value-type="string" table:style-name="ce4">
            <text:p>AUTOPISTAS DE CATALUÑA</text:p>
          </table:table-cell>
          <table:table-cell office:value-type="currency" office:value="4.4000000000000004" table:style-name="ce5">
            <text:p><text:s/>4,40 €<text:s/></text:p>
          </table:table-cell>
          <table:table-cell office:value-type="string" table:style-name="ce4">
            <text:p>AUTOPISTA</text:p>
          </table:table-cell>
          <table:table-cell table:number-columns-repeated="16380"/>
        </table:table-row>
        <table:table-row table:style-name="ro1">
          <table:table-cell office:value-type="string" table:style-name="ce4">
            <text:p>B35906270</text:p>
          </table:table-cell>
          <table:table-cell office:value-type="string" table:style-name="ce4">
            <text:p>MANGACAMISA</text:p>
          </table:table-cell>
          <table:table-cell office:value-type="currency" office:value="134.19" table:style-name="ce5">
            <text:p><text:s/>134,19 €<text:s/></text:p>
          </table:table-cell>
          <table:table-cell office:value-type="string" table:style-name="ce4">
            <text:p>MANGA CAMISA, VESTUARIO MONITORES CAMPAÑA PLAYAS</text:p>
          </table:table-cell>
          <table:table-cell table:number-columns-repeated="16380"/>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11.26" table:style-name="ce5">
            <text:p><text:s/>11,26 €<text:s/></text:p>
          </table:table-cell>
          <table:table-cell office:value-type="string" table:style-name="ce4">
            <text:p>SUPERMERCADO MARCIAL, COMPRA PRODUCTOS ALIMENTACIÓN</text:p>
          </table:table-cell>
          <table:table-cell table:number-columns-repeated="16380"/>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40.68" table:style-name="ce5">
            <text:p><text:s/>40,68 €<text:s/></text:p>
          </table:table-cell>
          <table:table-cell office:value-type="string" table:style-name="ce4">
            <text:p>INOXNAVAL, REPARACIÓN GRUPO ELÉCTRICO , SOPORTE</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500" table:style-name="ce5">
            <text:p><text:s/>500,00 €<text:s/></text:p>
          </table:table-cell>
          <table:table-cell office:value-type="string" table:style-name="ce4">
            <text:p>FRANCISCO RODRÍGUEZ, SERVICIO DE REDACCIÓN DE PLAN Y MEMORIA DE SEGURIDAD ´´CORPUS CHRISTI TINAJO 2019´´</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500" table:style-name="ce5">
            <text:p><text:s/>500,00 €<text:s/></text:p>
          </table:table-cell>
          <table:table-cell office:value-type="string" table:style-name="ce4">
            <text:p>FRANCISCO RODRÍGUEZ, SERVICIO DE REDACCIÓN DE PLAN Y MEMORIA DE SEGURIDAD ´´III ENCUENTRO COLEGIOS DE LA BIOSFERA´´</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1000" table:style-name="ce5">
            <text:p><text:s/>1.000,00 €<text:s/></text:p>
          </table:table-cell>
          <table:table-cell office:value-type="string" table:style-name="ce4">
            <text:p>FRANCISCO RODRÍGUEZ, SERVICIO DE REDACCIÓN DE PLAN Y MEMORIA DE SEGURIDAD ´´DÍA DE CANARIAS TINAJO 2019´´</text:p>
          </table:table-cell>
          <table:table-cell table:number-columns-repeated="16380"/>
        </table:table-row>
        <table:table-row table:style-name="ro1">
          <table:table-cell office:value-type="string" table:style-name="ce4">
            <text:p>Q2822001J</text:p>
          </table:table-cell>
          <table:table-cell office:value-type="string" table:style-name="ce4">
            <text:p>PARKIN AEROPUERTO LANZAROTE</text:p>
          </table:table-cell>
          <table:table-cell office:value-type="currency" office:value="11.5" table:style-name="ce5">
            <text:p><text:s/>11,50 €<text:s/></text:p>
          </table:table-cell>
          <table:table-cell office:value-type="string" table:style-name="ce4">
            <text:p>PARKING AEROPUERTO</text:p>
          </table:table-cell>
          <table:table-cell table:number-columns-repeated="16380"/>
        </table:table-row>
        <table:table-row table:style-name="ro1">
          <table:table-cell office:value-type="string" table:style-name="ce4">
            <text:p>07235239Z</text:p>
          </table:table-cell>
          <table:table-cell office:value-type="string" table:style-name="ce4">
            <text:p>TAXI MADRID</text:p>
          </table:table-cell>
          <table:table-cell office:value-type="currency" office:value="31" table:style-name="ce5">
            <text:p><text:s/>31,00 €<text:s/></text:p>
          </table:table-cell>
          <table:table-cell office:value-type="string" table:style-name="ce4">
            <text:p>SERVICIO DE TAXI</text:p>
          </table:table-cell>
          <table:table-cell table:number-columns-repeated="16380"/>
        </table:table-row>
        <table:table-row table:style-name="ro1">
          <table:table-cell office:value-type="string" table:style-name="ce4">
            <text:p>A78267309</text:p>
          </table:table-cell>
          <table:table-cell office:value-type="string" table:style-name="ce4">
            <text:p>PEGASUS OFF SHORE, S.A.</text:p>
          </table:table-cell>
          <table:table-cell office:value-type="currency" office:value="3477.5" table:style-name="ce5">
            <text:p><text:s/>3.477,50 €<text:s/></text:p>
          </table:table-cell>
          <table:table-cell office:value-type="string" table:style-name="ce4">
            <text:p>INFORME VIABILIDAD AERONAUTICA PARA HELIPUERTO - FASE A</text:p>
          </table:table-cell>
          <table:table-cell table:number-columns-repeated="16380"/>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57.51" table:style-name="ce5">
            <text:p><text:s/>57,51 €<text:s/></text:p>
          </table:table-cell>
          <table:table-cell office:value-type="string" table:style-name="ce4">
            <text:p>SEGURIDAD LANZAROTE, RECARGA Y REVISIÓN DE EXTINTORES</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11.6" table:style-name="ce5">
            <text:p><text:s/>11,60 €<text:s/></text:p>
          </table:table-cell>
          <table:table-cell office:value-type="string" table:style-name="ce4">
            <text:p>ESTACIÓN DE SERVICIO MOZAGA, COMBUSTIBLE</text:p>
          </table:table-cell>
          <table:table-cell table:number-columns-repeated="16380"/>
        </table:table-row>
        <table:table-row table:style-name="ro1">
          <table:table-cell office:value-type="string" table:style-name="ce4">
            <text:p>B-35075001</text:p>
          </table:table-cell>
          <table:table-cell office:value-type="string" table:style-name="ce4">
            <text:p>ESTACION SERVICIO MOZAGA</text:p>
          </table:table-cell>
          <table:table-cell office:value-type="currency" office:value="50" table:style-name="ce5">
            <text:p><text:s/>50,00 €<text:s/></text:p>
          </table:table-cell>
          <table:table-cell office:value-type="string" table:style-name="ce4">
            <text:p>ESTACIÓN DE SERVICIO MOZAGA, COMBUSTIBLE</text:p>
          </table:table-cell>
          <table:table-cell table:number-columns-repeated="16380"/>
        </table:table-row>
        <table:table-row table:style-name="ro1">
          <table:table-cell office:value-type="string" table:style-name="ce4">
            <text:p>B-35092600</text:p>
          </table:table-cell>
          <table:table-cell office:value-type="string" table:style-name="ce4">
            <text:p>CARNES Y EMBUTIDOS CHACON, S.L</text:p>
          </table:table-cell>
          <table:table-cell office:value-type="currency" office:value="73.87" table:style-name="ce5">
            <text:p><text:s/>73,87 €<text:s/></text:p>
          </table:table-cell>
          <table:table-cell office:value-type="string" table:style-name="ce4">
            <text:p>CHACÓN, COMPRA DE PRODUCTOS ALIMENTACIÓN PARA PARQUE DE BOMBEROS</text:p>
          </table:table-cell>
          <table:table-cell table:number-columns-repeated="16380"/>
        </table:table-row>
        <table:table-row table:style-name="ro1">
          <table:table-cell office:value-type="string" table:style-name="ce4">
            <text:p>B76290691</text:p>
          </table:table-cell>
          <table:table-cell office:value-type="string" table:style-name="ce4">
            <text:p>SICAN GESTIONES Y PROYECTOS</text:p>
          </table:table-cell>
          <table:table-cell office:value-type="currency" office:value="745.5" table:style-name="ce5">
            <text:p><text:s/>745,50 €<text:s/></text:p>
          </table:table-cell>
          <table:table-cell office:value-type="string" table:style-name="ce4">
            <text:p>SICAN ELABORACIÓN MEMORIA DE SEGURIDAD Y ESTUDIO DE IMPACTO ACÚSTICO ´´ENCUENTRO HUMBOLDT Y LA GRACIOSA´´</text:p>
          </table:table-cell>
          <table:table-cell table:number-columns-repeated="16380"/>
        </table:table-row>
        <table:table-row table:style-name="ro1">
          <table:table-cell office:value-type="string" table:style-name="ce4">
            <text:p>B76116144</text:p>
          </table:table-cell>
          <table:table-cell office:value-type="string" table:style-name="ce4">
            <text:p>GESTION DE AUTORECAMBIOS AISOCAR SL</text:p>
          </table:table-cell>
          <table:table-cell office:value-type="currency" office:value="5.5" table:style-name="ce5">
            <text:p><text:s/>5,50 €<text:s/></text:p>
          </table:table-cell>
          <table:table-cell office:value-type="string" table:style-name="ce4">
            <text:p>AUTORECAMBIOS LUIS, COMPRA DE LÁMPARA PARA VEHÍCULO</text:p>
          </table:table-cell>
          <table:table-cell table:number-columns-repeated="16380"/>
        </table:table-row>
        <table:table-row table:style-name="ro1">
          <table:table-cell office:value-type="string" table:style-name="ce4">
            <text:p>B57894941</text:p>
          </table:table-cell>
          <table:table-cell office:value-type="string" table:style-name="ce4">
            <text:p>INNOVACION TURISTICA BALEAR</text:p>
          </table:table-cell>
          <table:table-cell office:value-type="currency" office:value="4500" table:style-name="ce5">
            <text:p><text:s/>4.500,00 €<text:s/></text:p>
          </table:table-cell>
          <table:table-cell office:value-type="string" table:style-name="ce4">
            <text:p>INNOVACIÓN TURÍSTICA BALEAR, ADQUISICIÓN DE HI POINT</text:p>
          </table:table-cell>
          <table:table-cell table:number-columns-repeated="16380"/>
        </table:table-row>
        <table:table-row table:style-name="ro1">
          <table:table-cell office:value-type="string" table:style-name="ce4">
            <text:p>B76234269</text:p>
          </table:table-cell>
          <table:table-cell office:value-type="string" table:style-name="ce4">
            <text:p>AUTOGUAGUAS Y CAMIONES SL</text:p>
          </table:table-cell>
          <table:table-cell office:value-type="currency" office:value="754.12" table:style-name="ce5">
            <text:p><text:s/>754,12 €<text:s/></text:p>
          </table:table-cell>
          <table:table-cell office:value-type="string" table:style-name="ce4">
            <text:p>RECTIFICATIVA DE R9/128 / ACEITE MEGA 15W40 / APORTACION SIGAUS</text:p>
          </table:table-cell>
          <table:table-cell table:number-columns-repeated="16380"/>
        </table:table-row>
        <table:table-row table:style-name="ro1">
          <table:table-cell office:value-type="string" table:style-name="ce4">
            <text:p>B35871102</text:p>
          </table:table-cell>
          <table:table-cell office:value-type="string" table:style-name="ce4">
            <text:p>VIDEOACTIVO SERVICIOS AUDIOVISUALES S.L.U.</text:p>
          </table:table-cell>
          <table:table-cell office:value-type="currency" office:value="495.23" table:style-name="ce5">
            <text:p><text:s/>495,23 €<text:s/></text:p>
          </table:table-cell>
          <table:table-cell office:value-type="string" table:style-name="ce4">
            <text:p>VIDEOACTIVO, SERVICIO DE STREAMING PARA EL CONGRESO SEGERDRON LOS DÍAS 21 Y 22 DE JUNIO DE 2019</text:p>
          </table:table-cell>
          <table:table-cell table:number-columns-repeated="16380"/>
        </table:table-row>
        <table:table-row table:style-name="ro1">
          <table:table-cell office:value-type="string" table:style-name="ce4">
            <text:p>42913719C</text:p>
          </table:table-cell>
          <table:table-cell office:value-type="string" table:style-name="ce4">
            <text:p>SERVANDO <text:s/>UMPIERREZ</text:p>
          </table:table-cell>
          <table:table-cell office:value-type="currency" office:value="103" table:style-name="ce5">
            <text:p><text:s/>103,00 €<text:s/></text:p>
          </table:table-cell>
          <table:table-cell office:value-type="string" table:style-name="ce4">
            <text:p>TRANSPORTE SERVANDO, TRANSPORTE TARIMA</text:p>
          </table:table-cell>
          <table:table-cell table:number-columns-repeated="16380"/>
        </table:table-row>
        <table:table-row table:style-name="ro1">
          <table:table-cell office:value-type="string" table:style-name="ce4">
            <text:p>B35203926</text:p>
          </table:table-cell>
          <table:table-cell office:value-type="string" table:style-name="ce4">
            <text:p>SEBASTIAN TEJERA, S.L</text:p>
          </table:table-cell>
          <table:table-cell office:value-type="currency" office:value="110.03" table:style-name="ce5">
            <text:p><text:s/>110,03 €<text:s/></text:p>
          </table:table-cell>
          <table:table-cell office:value-type="string" table:style-name="ce4">
            <text:p>SEBASTIAN TEJERA, REPUESTO DE VEHÍCULO DE BOMBEROS</text:p>
          </table:table-cell>
          <table:table-cell table:number-columns-repeated="16380"/>
        </table:table-row>
        <table:table-row table:style-name="ro1">
          <table:table-cell office:value-type="string" table:style-name="ce4">
            <text:p>45550498X</text:p>
          </table:table-cell>
          <table:table-cell office:value-type="string" table:style-name="ce4">
            <text:p>JAVIER <text:s/>SAENZ TOLEDO</text:p>
          </table:table-cell>
          <table:table-cell office:value-type="currency" office:value="190" table:style-name="ce5">
            <text:p><text:s/>190,00 €<text:s/></text:p>
          </table:table-cell>
          <table:table-cell office:value-type="string" table:style-name="ce4">
            <text:p>JAVIER SÁENZ, CAMPAÑA DE PREVENCIÓN HOGUERAS DE SAN JUAN (DISEÑO DE 13 BANNERS)</text:p>
          </table:table-cell>
          <table:table-cell table:number-columns-repeated="16380"/>
        </table:table-row>
        <table:table-row table:style-name="ro1">
          <table:table-cell office:value-type="string" table:style-name="ce4">
            <text:p>B76115104</text:p>
          </table:table-cell>
          <table:table-cell office:value-type="string" table:style-name="ce4">
            <text:p>SEGURIDAD LANZAROTE SL</text:p>
          </table:table-cell>
          <table:table-cell office:value-type="currency" office:value="958.5" table:style-name="ce5">
            <text:p><text:s/>958,50 €<text:s/></text:p>
          </table:table-cell>
          <table:table-cell office:value-type="string" table:style-name="ce4">
            <text:p>SEGURIDAD LANZAROTE, 20 UNIDADES DE EXTINTORES DE 6 LITROS ESPUMA PARA PARQUE BOMBEROS</text:p>
          </table:table-cell>
          <table:table-cell table:number-columns-repeated="16380"/>
        </table:table-row>
        <table:table-row table:style-name="ro1">
          <table:table-cell office:value-type="string" table:style-name="ce4">
            <text:p>B76078815</text:p>
          </table:table-cell>
          <table:table-cell office:value-type="string" table:style-name="ce4">
            <text:p>KOKOXILI</text:p>
          </table:table-cell>
          <table:table-cell office:value-type="currency" office:value="54.7" table:style-name="ce5">
            <text:p><text:s/>54,70 €<text:s/></text:p>
          </table:table-cell>
          <table:table-cell office:value-type="string" table:style-name="ce4">
            <text:p>KOKOXILI, INVITACIÓN</text:p>
          </table:table-cell>
          <table:table-cell table:number-columns-repeated="16380"/>
        </table:table-row>
        <table:table-row table:style-name="ro1">
          <table:table-cell office:value-type="string" table:style-name="ce4">
            <text:p>38013611</text:p>
          </table:table-cell>
          <table:table-cell office:value-type="string" table:style-name="ce4">
            <text:p>PRODALCA ESPAÑA SAU</text:p>
          </table:table-cell>
          <table:table-cell office:value-type="currency" office:value="50" table:style-name="ce5">
            <text:p><text:s/>50,00 €<text:s/></text:p>
          </table:table-cell>
          <table:table-cell office:value-type="string" table:style-name="ce4">
            <text:p>PRODALCA, SUMINISTRO COMBUSTIBLE</text:p>
          </table:table-cell>
          <table:table-cell table:number-columns-repeated="16380"/>
        </table:table-row>
        <table:table-row table:style-name="ro1">
          <table:table-cell office:value-type="string" table:style-name="ce4">
            <text:p>B35217132</text:p>
          </table:table-cell>
          <table:table-cell office:value-type="string" table:style-name="ce4">
            <text:p>COMPAÑIA CANARIA DE EMISIONES SL</text:p>
          </table:table-cell>
          <table:table-cell office:value-type="currency" office:value="159.75" table:style-name="ce5">
            <text:p><text:s/>159,75 €<text:s/></text:p>
          </table:table-cell>
          <table:table-cell office:value-type="string" table:style-name="ce4">
            <text:p>PUBLICIDAD EMITIDA EN RADIO LANZAROTE ONDA CERO 90.7, CAMPAÑA:´´HOGUERAS DE SAN JUAN´´, EMISIÓN DE 5 PASES DIARIOS DE VIERNES A DOMINGO, DEL 21 AL 23 DE JUNIO DEL 2019</text:p>
          </table:table-cell>
          <table:table-cell table:number-columns-repeated="16380"/>
        </table:table-row>
        <table:table-row table:style-name="ro1">
          <table:table-cell office:value-type="string" table:style-name="ce4">
            <text:p>B76047034</text:p>
          </table:table-cell>
          <table:table-cell office:value-type="string" table:style-name="ce4">
            <text:p>PROMEDIA LANZAROTE SL</text:p>
          </table:table-cell>
          <table:table-cell office:value-type="currency" office:value="287.55" table:style-name="ce5">
            <text:p><text:s/>287,55 €<text:s/></text:p>
          </table:table-cell>
          <table:table-cell office:value-type="string" table:style-name="ce4">
            <text:p>Campaña ´´Hogueras de San Juan´´: 5 cuñas diarias en la programación de Cope Lanzarote y 5 diarias en Cadena 100 Lanzarote y Fuerteventura del 21 al 23 de junio de 2019.</text:p>
          </table:table-cell>
          <table:table-cell table:number-columns-repeated="16380"/>
        </table:table-row>
        <table:table-row table:style-name="ro1">
          <table:table-cell office:value-type="string" table:style-name="ce4">
            <text:p>B35579481</text:p>
          </table:table-cell>
          <table:table-cell office:value-type="string" table:style-name="ce4">
            <text:p>RADIOTELEVISION LANZAROTE S.L.</text:p>
          </table:table-cell>
          <table:table-cell office:value-type="currency" office:value="127.8" table:style-name="ce5">
            <text:p><text:s/>127,80 €<text:s/></text:p>
          </table:table-cell>
          <table:table-cell office:value-type="string" table:style-name="ce4">
            <text:p>PUBLICIDAD EMITIDA EN EUROPA FM 106.5, CAMPAÑA:´´HOGUERAS DE SAN JUAN´´, EMISIÓN DE 5 PASES DIARIOS DE VIERNES A DOMINGO, DEL 21 AL 23 DE JUNIO DEL 2019</text:p>
          </table:table-cell>
          <table:table-cell table:number-columns-repeated="16380"/>
        </table:table-row>
        <table:table-row table:style-name="ro1">
          <table:table-cell office:value-type="string" table:style-name="ce4">
            <text:p>B35297746</text:p>
          </table:table-cell>
          <table:table-cell office:value-type="string" table:style-name="ce4">
            <text:p>EDITORIAL LANCELOT, S.L.</text:p>
          </table:table-cell>
          <table:table-cell office:value-type="currency" office:value="191.7" table:style-name="ce5">
            <text:p><text:s/>191,70 €<text:s/></text:p>
          </table:table-cell>
          <table:table-cell office:value-type="string" table:style-name="ce4">
            <text:p>POR SU PUBLICIDAD EN LANCELOT RADIO Y RADIO MARCA REFERENTE A LAS HOGUERAS DE SAN JUAN. DEL VIERNES 21 AL DOMINGO 23 DE JUNIO CON UN TOTAL DE 15 PASES EN CADA SOPORTE - ADJUNTO CERTIFICADOS DE EMISIÓN DE LANCELOT RADIO Y RADIO MARCA</text:p>
          </table:table-cell>
          <table:table-cell table:number-columns-repeated="16380"/>
        </table:table-row>
        <table:table-row table:style-name="ro1">
          <table:table-cell office:value-type="string" table:style-name="ce4">
            <text:p>A35070960</text:p>
          </table:table-cell>
          <table:table-cell office:value-type="string" table:style-name="ce4">
            <text:p>SOCIEDAD LABORAL EDICION CANARIA, S.A</text:p>
          </table:table-cell>
          <table:table-cell office:value-type="currency" office:value="457.2" table:style-name="ce5">
            <text:p><text:s/>457,20 €<text:s/></text:p>
          </table:table-cell>
          <table:table-cell office:value-type="string" table:style-name="ce4">
            <text:p>ANUNCIO POR EL QUE SE NOMBRA FUNCIONARIO EN PRÁCTICAS DE STE CONSORCIO CON LA CATEGORÍA DE SARGENTO DEL CUERPO DE BOMBEROS, A DON JOSÉ DOMINGO CRESPO RODRÍGUEZ.</text:p>
          </table:table-cell>
          <table:table-cell table:number-columns-repeated="16380"/>
        </table:table-row>
        <table:table-row table:style-name="ro1">
          <table:table-cell office:value-type="string" table:style-name="ce4">
            <text:p>B76205350</text:p>
          </table:table-cell>
          <table:table-cell office:value-type="string" table:style-name="ce4">
            <text:p>BELLPAN CANARIAS SL</text:p>
          </table:table-cell>
          <table:table-cell office:value-type="currency" office:value="8" table:style-name="ce5">
            <text:p><text:s/>8,00 €<text:s/></text:p>
          </table:table-cell>
          <table:table-cell office:value-type="string" table:style-name="ce4">
            <text:p>BELLPAN CANARIAS, INVITACIÓN</text:p>
          </table:table-cell>
          <table:table-cell table:number-columns-repeated="16380"/>
        </table:table-row>
        <table:table-row table:style-name="ro1">
          <table:table-cell office:value-type="string" table:style-name="ce4">
            <text:p>B35256585</text:p>
          </table:table-cell>
          <table:table-cell office:value-type="string" table:style-name="ce4">
            <text:p>ELECTIFA SL</text:p>
          </table:table-cell>
          <table:table-cell office:value-type="currency" office:value="98.01" table:style-name="ce5">
            <text:p><text:s/>98,01 €<text:s/></text:p>
          </table:table-cell>
          <table:table-cell office:value-type="string" table:style-name="ce4">
            <text:p>ELECTIFA, REVISIÓN CUADRO Y MANIOBRA Y PRUEBA DE BOMBA DE REPOSTAJE DE VEHÍCULO BOMBEROS</text:p>
          </table:table-cell>
          <table:table-cell table:number-columns-repeated="16380"/>
        </table:table-row>
        <table:table-row table:style-name="ro1">
          <table:table-cell office:value-type="string" table:style-name="ce4">
            <text:p>B76080308</text:p>
          </table:table-cell>
          <table:table-cell office:value-type="string" table:style-name="ce4">
            <text:p>WüRTH CANARIAS SL</text:p>
          </table:table-cell>
          <table:table-cell office:value-type="currency" office:value="23.43" table:style-name="ce5">
            <text:p><text:s/>23,43 €<text:s/></text:p>
          </table:table-cell>
          <table:table-cell office:value-type="string" table:style-name="ce4">
            <text:p>WURTH GUANTES DESECHABLES NITRILO BOMBEROS</text:p>
          </table:table-cell>
          <table:table-cell table:number-columns-repeated="16380"/>
        </table:table-row>
        <table:table-row table:style-name="ro1">
          <table:table-cell office:value-type="string" table:style-name="ce4">
            <text:p>A78343977</text:p>
          </table:table-cell>
          <table:table-cell office:value-type="string" table:style-name="ce4">
            <text:p>ITV LANZAROTE</text:p>
          </table:table-cell>
          <table:table-cell office:value-type="currency" office:value="50.61" table:style-name="ce5">
            <text:p><text:s/>50,61 €<text:s/></text:p>
          </table:table-cell>
          <table:table-cell office:value-type="string" table:style-name="ce4">
            <text:p>ITV, INSPECCIÓN TÉCNICA DE VEHÍCULO MATRÍCULA 7825-FGJ</text:p>
          </table:table-cell>
          <table:table-cell table:number-columns-repeated="16380"/>
        </table:table-row>
        <table:table-row table:style-name="ro1">
          <table:table-cell office:value-type="string" table:style-name="ce4">
            <text:p>B35058221</text:p>
          </table:table-cell>
          <table:table-cell office:value-type="string" table:style-name="ce4">
            <text:p>AUTOMOVILES LANZAROTE SL</text:p>
          </table:table-cell>
          <table:table-cell office:value-type="currency" office:value="40854.39" table:style-name="ce5">
            <text:p><text:s/>40.854,39 €<text:s/></text:p>
          </table:table-cell>
          <table:table-cell office:value-type="string" table:style-name="ce4">
            <text:p>PRECIO DE EXPOSICION / TRANSPORTE / CAMPAÑA / GESTORIA / EQUIPAMIENTO EXTRA</text:p>
          </table:table-cell>
          <table:table-cell table:number-columns-repeated="16380"/>
        </table:table-row>
        <table:table-row table:style-name="ro1">
          <table:table-cell office:value-type="string" table:style-name="ce4">
            <text:p>B35294065</text:p>
          </table:table-cell>
          <table:table-cell office:value-type="string" table:style-name="ce4">
            <text:p>VIAJES LA ALEGRANZA</text:p>
          </table:table-cell>
          <table:table-cell office:value-type="currency" office:value="5330.08" table:style-name="ce5">
            <text:p><text:s/>5.330,08 €<text:s/></text:p>
          </table:table-cell>
          <table:table-cell office:value-type="string" table:style-name="ce4">
            <text:p>VIAJES LA ALEGRANZA, SERVICIO AGENCIA DE VIAJES JUNIO 2019</text:p>
          </table:table-cell>
          <table:table-cell table:number-columns-repeated="16380"/>
        </table:table-row>
        <table:table-row table:style-name="ro1">
          <table:table-cell office:value-type="string" table:style-name="ce4">
            <text:p>B76181080</text:p>
          </table:table-cell>
          <table:table-cell office:value-type="string" table:style-name="ce4">
            <text:p>ECOLOGY OCHO ISLAS SL</text:p>
          </table:table-cell>
          <table:table-cell office:value-type="currency" office:value="59.69" table:style-name="ce5">
            <text:p><text:s/>59,69 €<text:s/></text:p>
          </table:table-cell>
          <table:table-cell office:value-type="string" table:style-name="ce4">
            <text:p>ECOLOGY, PRODUCTOS DE LIMPIEZA PARQUE DE BOMBEROS</text:p>
          </table:table-cell>
          <table:table-cell table:number-columns-repeated="16380"/>
        </table:table-row>
        <table:table-row table:style-name="ro1">
          <table:table-cell office:value-type="string" table:style-name="ce4">
            <text:p>B35112861</text:p>
          </table:table-cell>
          <table:table-cell office:value-type="string" table:style-name="ce4">
            <text:p>INFORMATICA LANZAROTE, S.L</text:p>
          </table:table-cell>
          <table:table-cell office:value-type="currency" office:value="506.73" table:style-name="ce5">
            <text:p><text:s/>506,73 €<text:s/></text:p>
          </table:table-cell>
          <table:table-cell office:value-type="string" table:style-name="ce4">
            <text:p>INFORMÁTICA LANZAROTE, TABLETS PARA LOCALIZACIÓN DE SERVICIOS DE BOMBEROS</text:p>
          </table:table-cell>
          <table:table-cell table:number-columns-repeated="16380"/>
        </table:table-row>
        <table:table-row table:style-name="ro1">
          <table:table-cell office:value-type="string" table:style-name="ce4">
            <text:p>B35122076</text:p>
          </table:table-cell>
          <table:table-cell office:value-type="string" table:style-name="ce4">
            <text:p>DYSTECA DISTRIBUIDORA Y SERVICIO TECNICO CANARIO SL</text:p>
          </table:table-cell>
          <table:table-cell office:value-type="currency" office:value="301.54000000000002" table:style-name="ce5">
            <text:p><text:s/>301,54 €<text:s/></text:p>
          </table:table-cell>
          <table:table-cell office:value-type="string" table:style-name="ce4">
            <text:p>DYSTECA, ASISTENCIA TÉCNICA POR COPIAS FOTOCOPIADORA</text:p>
          </table:table-cell>
          <table:table-cell table:number-columns-repeated="16380"/>
        </table:table-row>
        <table:table-row table:style-name="ro1">
          <table:table-cell office:value-type="string" table:style-name="ce4">
            <text:p>A36715217</text:p>
          </table:table-cell>
          <table:table-cell office:value-type="string" table:style-name="ce4">
            <text:p>SEGURIDAD GALLEGA NOSA TERRA SA</text:p>
          </table:table-cell>
          <table:table-cell office:value-type="currency" office:value="14737" table:style-name="ce5">
            <text:p><text:s/>14.737,00 €<text:s/></text:p>
          </table:table-cell>
          <table:table-cell office:value-type="string" table:style-name="ce4">
            <text:p>SEGANOSA, FORMACIÓN FUEGOS INTERIORES DE INSTALACIONES PORTUARIAS, FLASHOVER Y VENTILACIÓN ALOJAMIENTOS Y TRASLADOS</text:p>
          </table:table-cell>
          <table:table-cell table:number-columns-repeated="16380"/>
        </table:table-row>
        <table:table-row table:style-name="ro1">
          <table:table-cell office:value-type="string" table:style-name="ce4">
            <text:p>B35455195</text:p>
          </table:table-cell>
          <table:table-cell office:value-type="string" table:style-name="ce4">
            <text:p>MADERAS MARCIAL GONZALEZ E HIJOS, S.L</text:p>
          </table:table-cell>
          <table:table-cell office:value-type="currency" office:value="9.18" table:style-name="ce5">
            <text:p><text:s/>9,18 €<text:s/></text:p>
          </table:table-cell>
          <table:table-cell office:value-type="string" table:style-name="ce4">
            <text:p>MARCIAL GONZÁLEZ, COMPRA DE MATERIAL DE FERRETERÍA</text:p>
          </table:table-cell>
          <table:table-cell table:number-columns-repeated="16380"/>
        </table:table-row>
        <table:table-row table:style-name="ro1">
          <table:table-cell office:value-type="string" table:style-name="ce4">
            <text:p>B35869700</text:p>
          </table:table-cell>
          <table:table-cell office:value-type="string" table:style-name="ce4">
            <text:p>FERRETERIA FERMAGON</text:p>
          </table:table-cell>
          <table:table-cell office:value-type="currency" office:value="2.84" table:style-name="ce5">
            <text:p><text:s/>2,84 €<text:s/></text:p>
          </table:table-cell>
          <table:table-cell office:value-type="string" table:style-name="ce4">
            <text:p>FERMAGON, MATERIAL DE FERRETERIA PARQUE DE BOMBEROS</text:p>
          </table:table-cell>
          <table:table-cell table:number-columns-repeated="16380"/>
        </table:table-row>
        <table:table-row table:style-name="ro1">
          <table:table-cell office:value-type="string" table:style-name="ce4">
            <text:p>B35803352</text:p>
          </table:table-cell>
          <table:table-cell office:value-type="string" table:style-name="ce4">
            <text:p>FERROCUR</text:p>
          </table:table-cell>
          <table:table-cell office:value-type="currency" office:value="19.739999999999998" table:style-name="ce5">
            <text:p><text:s/>19,74 €<text:s/></text:p>
          </table:table-cell>
          <table:table-cell office:value-type="string" table:style-name="ce4">
            <text:p>FERROCUR, COMPRA MATERIAL DE FERRETERÍA</text:p>
          </table:table-cell>
          <table:table-cell table:number-columns-repeated="16380"/>
        </table:table-row>
        <table:table-row table:style-name="ro1">
          <table:table-cell office:value-type="string" table:style-name="ce4">
            <text:p>45529157J</text:p>
          </table:table-cell>
          <table:table-cell office:value-type="string" table:style-name="ce4">
            <text:p>GUSTAVO MEDINA TECNOMEID</text:p>
          </table:table-cell>
          <table:table-cell office:value-type="currency" office:value="559.13" table:style-name="ce5">
            <text:p><text:s/>559,13 €<text:s/></text:p>
          </table:table-cell>
          <table:table-cell office:value-type="string" table:style-name="ce4">
            <text:p>TECNOMEID, SERVICIOS DE MANTENIMIENTO INFORMATICO EQUIPOS CONSORCIO JUNIO</text:p>
          </table:table-cell>
          <table:table-cell table:number-columns-repeated="16380"/>
        </table:table-row>
        <table:table-row table:style-name="ro1">
          <table:table-cell office:value-type="string" table:style-name="ce4">
            <text:p>B35686922</text:p>
          </table:table-cell>
          <table:table-cell office:value-type="string" table:style-name="ce4">
            <text:p>VIAJES LA MOLINA</text:p>
          </table:table-cell>
          <table:table-cell office:value-type="currency" office:value="3362.73" table:style-name="ce5">
            <text:p><text:s/>3.362,73 €<text:s/></text:p>
          </table:table-cell>
          <table:table-cell office:value-type="string" table:style-name="ce4">
            <text:p>VIAJES LA MOLINA, SERVICIO AGENCIA DE VIAJES JUNIO</text:p>
          </table:table-cell>
          <table:table-cell table:number-columns-repeated="16380"/>
        </table:table-row>
        <table:table-row table:style-name="ro1">
          <table:table-cell office:value-type="string" table:style-name="ce4">
            <text:p>B35202514</text:p>
          </table:table-cell>
          <table:table-cell office:value-type="string" table:style-name="ce4">
            <text:p>INOXNAVAL LANZAROTE</text:p>
          </table:table-cell>
          <table:table-cell office:value-type="currency" office:value="124.64" table:style-name="ce5">
            <text:p><text:s/>124,64 €<text:s/></text:p>
          </table:table-cell>
          <table:table-cell office:value-type="string" table:style-name="ce4">
            <text:p>INOXNAVAL MATERIAL DE FERRETERIA PARQUE DE BOMBEROS</text:p>
          </table:table-cell>
          <table:table-cell table:number-columns-repeated="16380"/>
        </table:table-row>
        <table:table-row table:style-name="ro1">
          <table:table-cell office:value-type="string" table:style-name="ce4">
            <text:p>J35947068</text:p>
          </table:table-cell>
          <table:table-cell office:value-type="string" table:style-name="ce4">
            <text:p>LANZA QUIMICA SCP</text:p>
          </table:table-cell>
          <table:table-cell office:value-type="currency" office:value="118.36" table:style-name="ce5">
            <text:p><text:s/>118,36 €<text:s/></text:p>
          </table:table-cell>
          <table:table-cell office:value-type="string" table:style-name="ce4">
            <text:p>LANZA QUÍMICA, PRODUCTOS DE LIMPIEZA PARQUE DE BOMBEROS</text:p>
          </table:table-cell>
          <table:table-cell table:number-columns-repeated="16380"/>
        </table:table-row>
        <table:table-row table:style-name="ro1">
          <table:table-cell office:value-type="string" table:style-name="ce4">
            <text:p>B35032275</text:p>
          </table:table-cell>
          <table:table-cell office:value-type="string" table:style-name="ce4">
            <text:p>PEDRO Y NICOLAS MARTIN E HIJOS, S.L</text:p>
          </table:table-cell>
          <table:table-cell office:value-type="currency" office:value="81" table:style-name="ce5">
            <text:p><text:s/>81,00 €<text:s/></text:p>
          </table:table-cell>
          <table:table-cell office:value-type="string" table:style-name="ce4">
            <text:p>PEDRO Y NICOLÁS MARTÍN, GARRAFAS DE AGUA PARQUE DE BOMBEROS Y OFICINAS</text:p>
          </table:table-cell>
          <table:table-cell table:number-columns-repeated="16380"/>
        </table:table-row>
        <table:table-row table:style-name="ro1">
          <table:table-cell office:value-type="string" table:style-name="ce4">
            <text:p>A35215243</text:p>
          </table:table-cell>
          <table:table-cell office:value-type="string" table:style-name="ce4">
            <text:p>SONIDO E IMAGEN DE CANARIAS SA</text:p>
          </table:table-cell>
          <table:table-cell office:value-type="currency" office:value="175.73" table:style-name="ce5">
            <text:p><text:s/>175,73 €<text:s/></text:p>
          </table:table-cell>
          <table:table-cell office:value-type="string" table:style-name="ce4">
            <text:p>PRISA RADIO, PUBLICIDAD CAMPAÑA SAN JUAN 2019, LOS 40 LANZAROTE</text:p>
          </table:table-cell>
          <table:table-cell table:number-columns-repeated="16380"/>
        </table:table-row>
        <table:table-row table:style-name="ro1">
          <table:table-cell office:value-type="string" table:style-name="ce4">
            <text:p>A35215243</text:p>
          </table:table-cell>
          <table:table-cell office:value-type="string" table:style-name="ce4">
            <text:p>SONIDO E IMAGEN DE CANARIAS SA</text:p>
          </table:table-cell>
          <table:table-cell office:value-type="currency" office:value="127.8" table:style-name="ce5">
            <text:p><text:s/>127,80 €<text:s/></text:p>
          </table:table-cell>
          <table:table-cell office:value-type="string" table:style-name="ce4">
            <text:p>PRISA RADIO, PUBLICIDAD CAMPAÑA SAN JUAN 2019 EN DIAL LANZAROTE</text:p>
          </table:table-cell>
          <table:table-cell table:number-columns-repeated="16380"/>
        </table:table-row>
        <table:table-row table:style-name="ro1">
          <table:table-cell office:value-type="string" table:style-name="ce4">
            <text:p>A35215243</text:p>
          </table:table-cell>
          <table:table-cell office:value-type="string" table:style-name="ce4">
            <text:p>SONIDO E IMAGEN DE CANARIAS SA</text:p>
          </table:table-cell>
          <table:table-cell office:value-type="currency" office:value="175.73" table:style-name="ce5">
            <text:p><text:s/>175,73 €<text:s/></text:p>
          </table:table-cell>
          <table:table-cell office:value-type="string" table:style-name="ce4">
            <text:p>PRISA RADIO, PUBLICIDAD CAMPAÑA SAN JUAN 2019 EN SER LANZAROTE</text:p>
          </table:table-cell>
          <table:table-cell table:number-columns-repeated="16380"/>
        </table:table-row>
        <table:table-row table:style-name="ro1">
          <table:table-cell office:value-type="string" table:style-name="ce4">
            <text:p>B76772326</text:p>
          </table:table-cell>
          <table:table-cell office:value-type="string" table:style-name="ce4">
            <text:p>LODAVI CANARIAS SL</text:p>
          </table:table-cell>
          <table:table-cell office:value-type="currency" office:value="4215.0600000000004" table:style-name="ce5">
            <text:p><text:s/>4.215,06 €<text:s/></text:p>
          </table:table-cell>
          <table:table-cell office:value-type="string" table:style-name="ce4">
            <text:p>LODAVI CANARIAS, TALLER PRIMEROS AUXILIOS II CAMPAÑA PLAYAS</text:p>
          </table:table-cell>
          <table:table-cell table:number-columns-repeated="16380"/>
        </table:table-row>
        <table:table-row table:style-name="ro1">
          <table:table-cell office:value-type="string" table:style-name="ce4">
            <text:p>B35011675</text:p>
          </table:table-cell>
          <table:table-cell office:value-type="string" table:style-name="ce4">
            <text:p>CAVAS CATALANAS</text:p>
          </table:table-cell>
          <table:table-cell office:value-type="currency" office:value="180.88" table:style-name="ce5">
            <text:p><text:s/>180,88 €<text:s/></text:p>
          </table:table-cell>
          <table:table-cell office:value-type="string" table:style-name="ce4">
            <text:p>CAVAS CATALANAS, PRODUCTOS HIGIÉNICOS PARQUE DE BOMBEROS</text:p>
          </table:table-cell>
          <table:table-cell table:number-columns-repeated="16380"/>
        </table:table-row>
        <table:table-row table:style-name="ro1">
          <table:table-cell office:value-type="string" table:style-name="ce4">
            <text:p>B35343003</text:p>
          </table:table-cell>
          <table:table-cell office:value-type="string" table:style-name="ce4">
            <text:p>PANIFICADORA LA ESTRELLA</text:p>
          </table:table-cell>
          <table:table-cell office:value-type="currency" office:value="134.4" table:style-name="ce5">
            <text:p><text:s/>134,40 €<text:s/></text:p>
          </table:table-cell>
          <table:table-cell office:value-type="string" table:style-name="ce4">
            <text:p>PANIFICADORA LA ESTRELLA, SERVICIO DE PANADERÍA PARA EL PARQUE DE BOMBEROS MES DE JUNIO 2019</text:p>
          </table:table-cell>
          <table:table-cell table:number-columns-repeated="16380"/>
        </table:table-row>
        <table:table-row table:style-name="ro1">
          <table:table-cell office:value-type="string" table:style-name="ce4">
            <text:p>B35637792</text:p>
          </table:table-cell>
          <table:table-cell office:value-type="string" table:style-name="ce4">
            <text:p>SUPERMERCADO MARCIAL ARGANA</text:p>
          </table:table-cell>
          <table:table-cell office:value-type="currency" office:value="674.1" table:style-name="ce5">
            <text:p><text:s/>674,10 €<text:s/></text:p>
          </table:table-cell>
          <table:table-cell office:value-type="string" table:style-name="ce4">
            <text:p>SUPERMERCADO MARCIAL, PRODUCTOS DE ALIMENTACIÓN PARQUE DE BOMBEROS</text:p>
          </table:table-cell>
          <table:table-cell table:number-columns-repeated="16380"/>
        </table:table-row>
        <table:table-row table:style-name="ro1">
          <table:table-cell office:value-type="string" table:style-name="ce4">
            <text:p>B76234087</text:p>
          </table:table-cell>
          <table:table-cell office:value-type="string" table:style-name="ce4">
            <text:p>TALLERES CLAVIJO SL</text:p>
          </table:table-cell>
          <table:table-cell office:value-type="currency" office:value="38.340000000000003" table:style-name="ce5">
            <text:p><text:s/>38,34 €<text:s/></text:p>
          </table:table-cell>
          <table:table-cell office:value-type="string" table:style-name="ce4">
            <text:p>TALLERES CLAVIJO, REPARACIÓN VEHÍCULO 2721JFS, REACONDICIONAR PARAGOLPE DELANTERO POR GOLPE FRONTAL</text:p>
          </table:table-cell>
          <table:table-cell table:number-columns-repeated="16380"/>
        </table:table-row>
        <table:table-row table:style-name="ro1">
          <table:table-cell office:value-type="string" table:style-name="ce4">
            <text:p>B76234087</text:p>
          </table:table-cell>
          <table:table-cell office:value-type="string" table:style-name="ce4">
            <text:p>TALLERES CLAVIJO SL</text:p>
          </table:table-cell>
          <table:table-cell office:value-type="currency" office:value="13.42" table:style-name="ce5">
            <text:p><text:s/>13,42 €<text:s/></text:p>
          </table:table-cell>
          <table:table-cell office:value-type="string" table:style-name="ce4">
            <text:p>TALLERES CLAVIJO, REPARACIÓN FALLO CUADRO INSTRUMENTOS VEHÍCULO 6674JKH</text:p>
          </table:table-cell>
          <table:table-cell table:number-columns-repeated="16380"/>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5">
            <text:p><text:s/>862,65 €<text:s/></text:p>
          </table:table-cell>
          <table:table-cell office:value-type="string" table:style-name="ce4">
            <text:p>LUMAR, LIMPIEZA DE INSTALACIONES PARQUE SUR MES DE JUNIO</text:p>
          </table:table-cell>
          <table:table-cell table:number-columns-repeated="16380"/>
        </table:table-row>
        <table:table-row table:style-name="ro1">
          <table:table-cell office:value-type="string" table:style-name="ce4">
            <text:p>B76138742</text:p>
          </table:table-cell>
          <table:table-cell office:value-type="string" table:style-name="ce4">
            <text:p>LUMAR MANTENIMIENTO SLU</text:p>
          </table:table-cell>
          <table:table-cell office:value-type="currency" office:value="862.65" table:style-name="ce5">
            <text:p><text:s/>862,65 €<text:s/></text:p>
          </table:table-cell>
          <table:table-cell office:value-type="string" table:style-name="ce4">
            <text:p>LUMAR, SERVICIO DE LIMPIEZA INSTALACIONES PLAYA BLANCA MES DE JUNIO 2019</text:p>
          </table:table-cell>
          <table:table-cell table:number-columns-repeated="16380"/>
        </table:table-row>
        <table:table-row table:style-name="ro1">
          <table:table-cell office:value-type="string" table:style-name="ce4">
            <text:p>45531388J</text:p>
          </table:table-cell>
          <table:table-cell office:value-type="string" table:style-name="ce4">
            <text:p>ALFONSO REYES MARTIN</text:p>
          </table:table-cell>
          <table:table-cell office:value-type="currency" office:value="1727.76" table:style-name="ce5">
            <text:p><text:s/>1.727,76 €<text:s/></text:p>
          </table:table-cell>
          <table:table-cell office:value-type="string" table:style-name="ce4">
            <text:p>ALFONSO REYES, SERVICIO DE LIMPIEZA INSTALACIONES PARQUE CENTRAL <text:s/>DURANTE 25 HORAS A LA SEMANA <text:s/>MES DE JUNIO 2019</text:p>
          </table:table-cell>
          <table:table-cell table:number-columns-repeated="16380"/>
        </table:table-row>
        <table:table-row table:style-name="ro1">
          <table:table-cell office:value-type="string" table:style-name="ce4">
            <text:p>B76220037</text:p>
          </table:table-cell>
          <table:table-cell office:value-type="string" table:style-name="ce4">
            <text:p>HIDRAULICA LANZAROTE SL</text:p>
          </table:table-cell>
          <table:table-cell office:value-type="currency" office:value="187.44" table:style-name="ce5">
            <text:p><text:s/>187,44 €<text:s/></text:p>
          </table:table-cell>
          <table:table-cell office:value-type="string" table:style-name="ce4">
            <text:p>HIDRAULICA LANZAROTE, REPOSICIÓN DE MANGUERA DE VEHÍCULO DE BOMBERO</text:p>
          </table:table-cell>
          <table:table-cell table:number-columns-repeated="16380"/>
        </table:table-row>
        <table:table-row table:style-name="ro1">
          <table:table-cell office:value-type="string" table:style-name="ce4">
            <text:p>B35345487</text:p>
          </table:table-cell>
          <table:table-cell office:value-type="string" table:style-name="ce4">
            <text:p>MAYORISTA CANARIAS, S.L</text:p>
          </table:table-cell>
          <table:table-cell office:value-type="currency" office:value="1759.21" table:style-name="ce5">
            <text:p><text:s/>1.759,21 €<text:s/></text:p>
          </table:table-cell>
          <table:table-cell office:value-type="string" table:style-name="ce4">
            <text:p>MAYORISTA CANARIAS, COMBUSTIBLE VEHÍCULOS MES DE JUNIO 2019</text:p>
          </table:table-cell>
          <table:table-cell table:number-columns-repeated="16380"/>
        </table:table-row>
        <table:table-row table:style-name="ro1">
          <table:table-cell office:value-type="string" table:style-name="ce4">
            <text:p>Q3500356E</text:p>
          </table:table-cell>
          <table:table-cell office:value-type="string" table:style-name="ce4">
            <text:p>CENTROS DE ARTE CULTURA Y TURISMO</text:p>
          </table:table-cell>
          <table:table-cell office:value-type="currency" office:value="1757.1" table:style-name="ce5">
            <text:p><text:s/>1.757,10 €<text:s/></text:p>
          </table:table-cell>
          <table:table-cell office:value-type="string" table:style-name="ce4">
            <text:p>EPEL, MENU DEL PERSONAL DEL PARQUE DE BOMBEROS CORRESPONDIENTES A JUNIO DE 2019</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1000" table:style-name="ce5">
            <text:p><text:s/>1.000,00 €<text:s/></text:p>
          </table:table-cell>
          <table:table-cell office:value-type="string" table:style-name="ce4">
            <text:p>FRANCISCO RODRÍGUEZ, SERVICIO DE REDACCIÓN DE PLAN Y MEMORIA DE SEGURIDAD ´´VII CARRERA POPULAR TRAIL LA VEGUETA 2019´´</text:p>
          </table:table-cell>
          <table:table-cell table:number-columns-repeated="16380"/>
        </table:table-row>
        <table:table-row table:style-name="ro1">
          <table:table-cell office:value-type="string" table:style-name="ce4">
            <text:p>42412892H</text:p>
          </table:table-cell>
          <table:table-cell office:value-type="string" table:style-name="ce4">
            <text:p>FRANCISCO RODRIGUEZ GUILLEN</text:p>
          </table:table-cell>
          <table:table-cell office:value-type="currency" office:value="1500" table:style-name="ce5">
            <text:p><text:s/>1.500,00 €<text:s/></text:p>
          </table:table-cell>
          <table:table-cell office:value-type="string" table:style-name="ce4">
            <text:p>FRANCISCO RODRÍGUEZ, SERVICIO DE REDACCIÓN DE PLAN Y MEMORIA DE SEGURIDAD ´´FIESTAS DE NUESTRA SEÑORA DE REGLA LA VEGUETA 2019´´</text:p>
          </table:table-cell>
          <table:table-cell table:number-columns-repeated="16380"/>
        </table:table-row>
        <table:table-row table:style-name="ro1">
          <table:table-cell table:number-columns-repeated="16384"/>
        </table:table-row>
        <table:table-row table:style-name="ro1">
          <table:table-cell table:number-columns-repeated="2" table:style-name="ce1"/>
          <table:table-cell office:value-type="string" table:style-name="ce7">
            <text:p>TOTAL</text:p>
          </table:table-cell>
          <table:table-cell table:number-columns-repeated="16381" table:style-name="ce1"/>
        </table:table-row>
        <table:table-row table:style-name="ro1">
          <table:table-cell table:number-columns-repeated="2" table:style-name="ce1"/>
          <table:table-cell office:value-type="currency" office:value="193717.84999999995" table:style-name="ce8">
            <text:p><text:s/>193.717,85 €<text:s/></text:p>
          </table:table-cell>
          <table:table-cell table:number-columns-repeated="16381" table:style-name="ce1"/>
        </table:table-row>
        <table:table-row table:number-rows-repeated="10483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rodriguez</meta:initial-creator>
    <dc:creator>lhernandez</dc:creator>
    <meta:creation-date>2020-02-12T11:08:59Z</meta:creation-date>
    <dc:date>2020-02-19T09:39:35Z</dc:date>
  </office:meta>
</office:document-meta>
</file>